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background-color="#ffffff">
        <style:background-image/>
      </style:paragraph-properties>
    </style:style>
    <style:style style:name="P2" style:family="paragraph" style:parent-style-name="Normal">
      <style:paragraph-properties fo:background-color="#ffffff">
        <style:background-image/>
      </style:paragraph-properties>
      <style:text-properties fo:color="#000000" style:font-name="Times New Roman" fo:font-size="20pt" style:font-size-asian="20pt" style:font-size-complex="20pt"/>
    </style:style>
    <style:style style:name="P3" style:family="paragraph" style:parent-style-name="Normal">
      <style:paragraph-properties fo:line-height="100%" fo:background-color="#ffffff" style:vertical-align="auto">
        <style:background-image/>
      </style:paragraph-properties>
      <style:text-properties fo:color="#000000" style:font-name="Times New Roman" fo:font-size="20pt" style:font-name-asian="Times New Roman" style:font-size-asian="20pt" style:language-asian="en" style:country-asian="GB" style:font-size-complex="20pt"/>
    </style:style>
    <style:style style:name="P4" style:family="paragraph" style:parent-style-name="Normal">
      <style:paragraph-properties fo:line-height="100%" fo:background-color="#ffffff" style:vertical-align="auto">
        <style:background-image/>
      </style:paragraph-properties>
    </style:style>
    <style:style style:name="P5" style:family="paragraph" style:parent-style-name="Normal" style:master-page-name="MP0">
      <style:paragraph-properties fo:text-align="center" style:justify-single-word="false" style:page-number="auto" fo:break-before="page" fo:background-color="#ffffff">
        <style:background-image/>
      </style:paragraph-properties>
    </style:style>
    <style:style style:name="T1" style:family="text">
      <style:text-properties fo:color="#000000" style:font-name="Times New Roman" fo:font-size="20pt" fo:font-weight="bold" style:font-size-asian="20pt" style:font-weight-asian="bold" style:font-size-complex="20pt" style:font-weight-complex="bold"/>
    </style:style>
    <style:style style:name="T2" style:family="text">
      <style:text-properties fo:color="#000000" style:font-name="Times New Roman" fo:font-size="20pt" style:font-size-asian="20pt" style:font-size-complex="20pt"/>
    </style:style>
    <style:style style:name="T3" style:family="text">
      <style:text-properties fo:color="#000000" style:font-name="Times New Roman" fo:font-size="20pt" fo:font-style="italic" style:font-size-asian="20pt" style:font-style-asian="italic" style:font-size-complex="20pt" style:font-style-complex="italic"/>
    </style:style>
    <style:style style:name="T4" style:family="text">
      <style:text-properties fo:color="#000000" style:font-name="Times New Roman" fo:font-size="20pt" fo:font-style="italic" fo:font-weight="bold" style:font-size-asian="20pt" style:font-style-asian="italic" style:font-weight-asian="bold" style:font-size-complex="20pt" style:font-style-complex="italic" style:font-weight-complex="bold"/>
    </style:style>
    <style:style style:name="T5" style:family="text">
      <style:text-properties fo:color="#000000" style:font-name="Times New Roman" fo:font-size="20pt" fo:font-style="italic" style:font-name-asian="Times New Roman" style:font-size-asian="20pt" style:language-asian="en" style:country-asian="GB" style:font-style-asian="italic" style:font-size-complex="20pt" style:font-style-complex="italic"/>
    </style:style>
    <style:style style:name="T6" style:family="text">
      <style:text-properties fo:color="#000000" style:font-name="Times New Roman" fo:font-size="20pt" style:font-name-asian="Times New Roman" style:font-size-asian="20pt" style:language-asian="en" style:country-asian="GB"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1">HOW FAR DID J.S. MILL LET LIBERALISM DOWN? DID HE EVER PREFER SOCIALISM TO LIBERALISM?</text:span></text:span></text:p>
      <text:p text:style-name="P2"> </text:p>
      <text:p text:style-name="P2">Liberalism did not so much go out of fashion in the years after 1860 as to metamorphise into a statist neo-liberalism, which was almost the opposite of the pristine liberal outlook, and ironically more like pristine Toryism than like classical liberalism. </text:p>
      <text:p text:style-name="P2">Joseph Chamberlain was the major fellow in the Liberal Party, or in parliament, who represented this new type of liberal to emerge from this metamorphosis, and it was soon clear to many, if not to all, that Gladstone was about the last of the classical liberal leaders whilst his successor would almost bound to be of the new statist paradigm, and up till 1886, it looked as though this successor would be the statist, Chamberlain, but in that year he left over Gladstone's adoption of Home rule for Ireland and he joined the Tories, where much of the new paradigm had originated as pristine romantic Tory ideas some eighty years earlier.</text:p>
      <text:p text:style-name="P2"> </text:p>
      <text:p text:style-name="P2">But how far did Mill prepare the way for this great change from pristine liberalism to statist liberalism? It <text:soft-page-break/>was a change that has led, after the 1950s revival, the pristine liberals to call themselves “libertarians”, a new label to distinguish themselves from Chamberlain's statist epigones, who favoured man management, or planning, instead of social liberty for all. </text:p>
      <text:p text:style-name="P2">J.S. Mill certainly went from the enlightenment outlook of his father, and that of his own early days, to a more romantic outlook; influenced by the likes of Coleridge, Wordsworth and others, but did he also truly abandon the liberal creed for the statist neo-liberalism pioneered by the founder of "municipal socialism" in Birmingham, Joseph Chamberlain, that many might think of as being fairly near to full scale socialism?  Mill was certainly keen to explicitly favour socialism in the later editions of his textbook on economics that he first brought out in 1848, so did he thereby abandon liberalism? I attempt to answer this question below.</text:p>
      <text:p text:style-name="P2">Whatever the sell out to socialism, Mill was a best seller of books in the 1860s and '70s and he was seen by the public as being one of the main philosophers, if not the main philosopher, behind liberalism at that time, and he has also often been seen as such ever since.  But did he actually go on prefer socialism instead? What exactly did he understand by socialism, anyway? </text:p>
      <text:p text:style-name="P2"><text:soft-page-break/>John Stuart Mill was born in London in 1806, son of James Mill [1773-1836], who was a leading liberal propagandist, keen democrat, philosopher, economist and senior official in the East India Company. J.S. Mill followed his father in all that, aided by the determined, elaborate and deliberate design of his father in the home schooling that he gave to his son. The son died at Aix-en-Provence, France, in 1873, about hundred years after the birth of his father. </text:p>
      <text:p text:style-name="P2"> </text:p>
      <text:p text:style-name="P2">Most of J.S. Mill's life was of the mind, and of the world of letters, but he also worked full time as an administrator in the East India Company from his late teens, where he often did, very efficiently, work that it might have taken others way longer than all day, in a few hours each day, which left time over to also write too. This was an ideal job for him, from which he retired only when the Company's administrative functions in India were taken over by the British government, following the Indian Mutiny of 1857. </text:p>
      <text:p text:style-name="P1"><text:span text:style-name="Default_20_Paragraph_20_Font"><text:span text:style-name="T2">The three books of J.S. Mill that are perhaps best known today are the </text:span></text:span><text:span text:style-name="Default_20_Paragraph_20_Font"><text:span text:style-name="T3">Autobiography</text:span></text:span><text:span text:style-name="Default_20_Paragraph_20_Font"><text:span text:style-name="T2"> (1873), published in the last year of h</text:span></text:span><text:span text:style-name="Default_20_Paragraph_20_Font"><text:span text:style-name="T2">is life but written, off and on, over a few decades, </text:span></text:span><text:span text:style-name="Default_20_Paragraph_20_Font"><text:span text:style-name="T3">On Liberty </text:span></text:span><text:span text:style-name="Default_20_Paragraph_20_Font"><text:span text:style-name="T2">(1859), the acme of his liberal outlook, and that is, maybe, still about the top liberal </text:span></text:span><text:soft-page-break/><text:span text:style-name="Default_20_Paragraph_20_Font"><text:span text:style-name="T2">book there is; though it now has many rivals, and </text:span></text:span><text:span text:style-name="Default_20_Paragraph_20_Font"><text:span text:style-name="T3">Utilitarianism</text:span></text:span><text:span text:style-name="Default_20_Paragraph_20_Font"><text:span text:style-name="T2"> (1861), but his essay on  </text:span></text:span><text:span text:style-name="Default_20_Paragraph_20_Font"><text:span text:style-name="T3">The Subjecti</text:span></text:span><text:span text:style-name="Default_20_Paragraph_20_Font"><text:span text:style-name="T3">on of Women </text:span></text:span><text:span text:style-name="Default_20_Paragraph_20_Font"><text:span text:style-name="T2">(1869) has revived since the Women's Lib' movement itself revived in 1969.  </text:span></text:span></text:p>
      <text:p text:style-name="P1"><text:span text:style-name="Default_20_Paragraph_20_Font"><text:span text:style-name="T2">He also made a mark with, maybe, the top economics textbook of the nineteenth century, that was still sought after the start of the next century, though it was eventua</text:span></text:span><text:span text:style-name="Default_20_Paragraph_20_Font"><text:span text:style-name="T2">lly overtaken as the top textbook by a 1890 published textbook, by about 1910, when Alfred Marshall took up the touch to carry it well into the 1950s. The textbook of Mill was </text:span></text:span><text:span text:style-name="Default_20_Paragraph_20_Font"><text:span text:style-name="T3">The Principles of Political Economy </text:span></text:span><text:span text:style-name="Default_20_Paragraph_20_Font"><text:span text:style-name="T2">(1848). That of Marshall was </text:span></text:span><text:span text:style-name="Default_20_Paragraph_20_Font"><text:span text:style-name="T3">Principles of E</text:span></text:span><text:span text:style-name="Default_20_Paragraph_20_Font"><text:span text:style-name="T3">conomics</text:span></text:span><text:span text:style-name="Default_20_Paragraph_20_Font"><text:span text:style-name="T2"> (1890).</text:span></text:span></text:p>
      <text:p text:style-name="P2"> </text:p>
      <text:p text:style-name="P2">Young John Mill was home schooled, we could say hot-housed, by his father, aided by the interest of other philosophical radicals, like Jeremy Bentham and Francis Place. The young J.S. Mill, as the first born child was, in turn, used to educate the rest of the family of his younger siblings and there were eight of them.  James Mill knew, early on, that one may best learn by teaching others and that must have provided some excellent early revision for the boy. But we do not learn much of what became of his younger siblings, though one of the girls did get an article in one of the monthly <text:soft-page-break/>reviews, aided in the acceptance by her older brother and former teacher. The rest do not seem to feature highly in the later life of their older brother, or to make much of a mark of their own on the world, though Mill lived at home with many of them, for four of the girls seemed to be at home when John left his parental home to get married. He did live at home till he married Mrs Taylor in April 1851, when he was almost 47. His mother still ran the home and his sisters, apart from one who had earlier left to get married, were still there. His father had died some seventeen years earlier, when John was 30.  </text:p>
      <text:p text:style-name="P2"> </text:p>
      <text:p text:style-name="P2">J.S. Mill was hot-housed and so, presumably were the rest of his family, but John was the only remarkable result of the process. As Richard Feynman, the late eminent physicist, reports of hot-housing, it seemed to work on the leading boy, Carl, but less well on the rest of the family. Feynman’s father had tried it on him and he later tried it on his son, Carl, and then later on his daughter too, but it only really took with the first male sibling, as seems the case in the Mill family too. However, like so many hot-housed children, J.S. Mill was a prodigy and had learned Greek at 3 years old, Latin a little later; by the age of 12, he was a competent <text:soft-page-break/>logician and by 16 a well-trained economist all learnt, then first revised on long walks with his father and later, effectively revised again, as he passed it all on to his younger siblings.  </text:p>
      <text:p text:style-name="P2"> </text:p>
      <text:p text:style-name="P1"><text:span text:style-name="Default_20_Paragraph_20_Font"><text:span text:style-name="T2">All seemed to be going fine and it seemed to outsiders, and maybe even to his family, to have continued to have gone on fine, but in his </text:span></text:span><text:span text:style-name="Default_20_Paragraph_20_Font"><text:span text:style-name="T3">Autobiography</text:span></text:span><text:span text:style-name="Default_20_Paragraph_20_Font"><text:span text:style-name="T2"> (1873), that came out in the year of his death, we get a very </text:span></text:span><text:span text:style-name="Default_20_Paragraph_20_Font"><text:span text:style-name="T2">different story, and one that has biased many people against hothousing ever since.</text:span></text:span></text:p>
      <text:p text:style-name="P2"> Indeed, Mill seems to have written is book more like an attack on home schooling than a straightforward account of his own life. He seemed to also have the aim of attacking his family in general, as well as his home schooling, especially his mother whom he, rather unfairly, claimed had never loved him as another mother might have. This rings a bit odd from a man who remained at home till he was 47. He did threaten to leave home at 15, when his father criticised his two fond visiting friends, both also named John. John Mill did so to stand up to his father at this time, and his mother broke into tears at the worry of a 15 year old carrying out his threat of leaving home. So his father backed down and apologised to his wife and to John. <text:soft-page-break/>But was that an unloving mother’s reaction? I think not.  </text:p>
      <text:p text:style-name="P2">J.S. Mill’s antagonism towards his mother seems to spring from what he took as a slight to his wife in his mother’s hesitation to visit the new couple immediately after their marriage, that Mill oddly bore a grudge over, and which led him not only wash his hands of ever dealing with her affairs, like helping with her final will, but also to blacken her role as a proper mother too. All this eccentricity seems to flow from his particular love affair with his future wife Harriet Taylor [nee Hardy] who finally did become Mrs Mill in 1851, but only after an association of twenty years where all in the Mill household were banned, by John, to even mention this special woman. This ban seemed to make the family unsure as what to do for the best when the marriage, that they were not invited to, had actually finally happened.</text:p>
      <text:p text:style-name="P2"> Sadly, the eventual wife died after seven and a half years of their marriage.    </text:p>
      <text:p text:style-name="P1"><text:span text:style-name="Default_20_Paragraph_20_Font"><text:span text:style-name="T2">We are told in the </text:span></text:span><text:span text:style-name="Default_20_Paragraph_20_Font"><text:span text:style-name="T3">Autobiography</text:span></text:span><text:span text:style-name="Default_20_Paragraph_20_Font"><text:span text:style-name="T2"> that, in his twenty-first year, Mill became depressed and demoralised. But no one noticed it at the time. He says that he suddenly felt that he had never really had a childhood, and he felt, in that year, that he was</text:span></text:span><text:span text:style-name="Default_20_Paragraph_20_Font"><text:span text:style-name="T2"> far from sure if the ideals </text:span></text:span><text:soft-page-break/><text:span text:style-name="Default_20_Paragraph_20_Font"><text:span text:style-name="T2">that he had adopted from his famous adult mentors were truly worthwhile, after all.  He even found himself entertaining the question that, if all his theoretical ambitions were to become objectively attained, then would he trul</text:span></text:span><text:span text:style-name="Default_20_Paragraph_20_Font"><text:span text:style-name="T2">y be any happier than he was at the moment, when they all seemed to be rather remote from full success, and the clear answer to this question seemed to be a resounding  "No!" </text:span></text:span></text:p>
      <text:p text:style-name="P2"> </text:p>
      <text:p text:style-name="P2">Yet was that the right question? After all, as the novelist Robert Louis Stevenson (1850-'94) would later remark, "it is better to travel than to arrive". But Mill tended to think that it was the right question. Utilitarianism suggested that it was. Did this mean that all his ideals were inadequate? Mill thought that the answer to this question could only be an equally resounding "Yes!" and he found that answer rather depressing. After all, the major doctrine of the philosophical radicals, that he was propagating, first to his younger siblings, and later to the world, was utilitarianism, whereby personal happiness was all, and the aim was exactly "the greatest happiness of the greatest number".  From then on, Mill seems to have thought that this moral creed of utilitarianism, that for the older radicals, who were his mentors, was the vital underpinning of liberalism itself, <text:soft-page-break/>was rather inadequate but, nevertheless, he never did totally abandon it. Instead, he sought to supplement it by sheer romance from the anti-enlightenment outlook of the Newton-hating Goethe, and his English epigones like Blake, Southey, Coleridge and Wordsworth.  </text:p>
      <text:p text:style-name="P2"> </text:p>
      <text:p text:style-name="P1"><text:span text:style-name="Default_20_Paragraph_20_Font"><text:span text:style-name="T2">Mill later fell under the spell of other romantics, like Auguste Comte, the coiner of the word "sociology", "altruism" and the founder of a secular religion that Comte called positivism. Mill was, l</text:span></text:span><text:span text:style-name="Default_20_Paragraph_20_Font"><text:span text:style-name="T2">ater still, to react to this influence with the book </text:span></text:span><text:span text:style-name="Default_20_Paragraph_20_Font"><text:span text:style-name="T3">Auguste Comte and Positivism</text:span></text:span><text:span text:style-name="Default_20_Paragraph_20_Font"><text:span text:style-name="T2"> (1865), but he never did shed all his adopted romance. So the message that Mill gave to the masses, from about 1830 on to his death, was not quite that of a clone of his fath</text:span></text:span><text:span text:style-name="Default_20_Paragraph_20_Font"><text:span text:style-name="T2">er but rather of a new synthesis of enlightenment and romance that the son deliberately pursued to try to break away, to some extent, from his father. The result was a hesitating fence-sitting style that was widely interpreted as being fair to both sides o</text:span></text:span><text:span text:style-name="Default_20_Paragraph_20_Font"><text:span text:style-name="T2">f any dispute that Mill dealt with.  Much of the romance was from an anti-liberal source and it often had some anti-liberal implications. But Mill openly admitted that it was Tory, and he held, as a major idea, that there is, indeed there must be, a great </text:span></text:span><text:span text:style-name="Default_20_Paragraph_20_Font"><text:span text:style-name="T2">deal that a truly radical movement can learn from sheer conservatism. </text:span></text:span></text:p>
      <text:p text:style-name="P2"><text:soft-page-break/>So Mill was not just continuing to push pure enlightenment memes to the public, as his mentors had done, or attempted to do, before him, but he still did continue to propagate the need of the public to take a scientific approach to understanding social, political and economic affairs, which many might have taken to be exactly the same as his father had done. </text:p>
      <text:p text:style-name="P2">However, both father and son did do some Tory bashing, even though that sort of thing, strictly, flouts the enlightenment approach to one and all and Mill’s ambition to be fairer to the conservatives than his father had been. </text:p>
      <text:p text:style-name="P1"><text:span text:style-name="Default_20_Paragraph_20_Font"><text:span text:style-name="T2">But he explicitly said that opposition to progressive ideas, even if Tory, could be useful. Indeed, in polit</text:span></text:span><text:span text:style-name="Default_20_Paragraph_20_Font"><text:span text:style-name="T2">ics, and even in democratic theory, Mill showed that he was largely an epigone of Edmund Burke, the Romantic who has been thought of as the founder of conservatism, but who continued to call himself a Whig, even after the French Revolution of 1789, as he h</text:span></text:span><text:span text:style-name="Default_20_Paragraph_20_Font"><text:span text:style-name="T2">ad before it. This is obfuscated by Mill usually being dead set against tradition, which Burke so often eulogised. In an article in the Examiner 4 July 1832 p. 417 [cited in </text:span></text:span><text:span text:style-name="Default_20_Paragraph_20_Font"><text:span text:style-name="T3">Mill</text:span></text:span><text:span text:style-name="Default_20_Paragraph_20_Font"><text:span text:style-name="T2"> (1969) Ed. J.B. Schneewind in an essay by J.H. Burns "</text:span></text:span><text:span text:style-name="Default_20_Paragraph_20_Font"><text:span text:style-name="T3">J.S. Mill and Democracy</text:span></text:span><text:span text:style-name="Default_20_Paragraph_20_Font"><text:span text:style-name="T2">" p280ff. Page numbers below, on this theme, will refer to this </text:span></text:span><text:soft-page-break/><text:span text:style-name="Default_20_Paragraph_20_Font"><text:span text:style-name="T2">Mill reader.] Mill wrote: "The new idea of popular representation is not that the people govern in their own persons but that they choose their governors. In a good government public questions</text:span></text:span><text:span text:style-name="Default_20_Paragraph_20_Font"><text:span text:style-name="T2"> are not referred to the suffrages of the people themselves, but to those of the most judicious persons whom the people can find. The sovereignty of the people is essentially a delegated sovereignty. Here Mill clearly means "representative" in Burke's sens</text:span></text:span><text:span text:style-name="Default_20_Paragraph_20_Font"><text:span text:style-name="T2">e rather than "delegative" as in Paine's. Government must be performed by the few, for the benefit of the many: and the security of the many consists in being governed by those who possess the largest share of their confidence, and no longer than while tha</text:span></text:span><text:span text:style-name="Default_20_Paragraph_20_Font"><text:span text:style-name="T2">t confidence lasts" (p284).  The House of Commons does not need actual workers of every trade in it but instead the wisest and best men in the nation, or those thought to be such by the electorate. Mill says it is merely silly to vote for a government of s</text:span></text:span><text:span text:style-name="Default_20_Paragraph_20_Font"><text:span text:style-name="T2">uch men and then expect it to pander to what the ordinary voter thinks is right. That would be no government at all. Mill showed himself here to be in favour of actual government, and to see an incoherence in Painite delegated democracy,  one it had adopte</text:span></text:span><text:span text:style-name="Default_20_Paragraph_20_Font"><text:span text:style-name="T2">d from John Locke, where according to the  ideal the people  do not really want to be governed at all, but instead the ideal suggests they should, rather absurdly, <text:s/>be obeyed by the </text:span></text:span><text:soft-page-break/><text:span text:style-name="Default_20_Paragraph_20_Font"><text:span text:style-name="T2">government!  In reaction to the idea of Locke, this, which many might take</text:span></text:span><text:span text:style-name="Default_20_Paragraph_20_Font"><text:span text:style-name="T2"> to be a fully conservative stance, as it is clearly the Burkean innovation that openly and explicitly rejects the delegative tradition that Paine later adopted and pushed to the extent that it is often given his name in the colleges, though it was an old </text:span></text:span><text:span text:style-name="Default_20_Paragraph_20_Font"><text:span text:style-name="T2">traditional democratic theory by his day. It was, ironically, a tradition that the traditionalist, Burke, rejected and one that the innovator, Paine, embraced. </text:span></text:span></text:p>
      <text:p text:style-name="P2"> Mill goes on to develop the Burkean outlook, he holds that people need the division of labour in those things and we should choose a legislator as we would a physician; no man would be silly enough to instruct his doctor as to how to cope with the disease and getting politicians to pander to what the people want is equally foolhardy. So entrepreneurship of pandering to what the masses want is seen to be inept here, though we might note that most expertise, including that of the doctor, is to serve or to pander to what the served people want even though they lack the needed expertise. Anyway, <text:s text:c="4"/>Mill might have just finished reading Burke's address to the Bristol electors of 3 November 1774 as he wrote this, for this almost repeats what Burke told them. </text:p>
      <text:p text:style-name="P2"/>
      <text:p text:style-name="P2"><text:soft-page-break/>Mill was, clearly, no anarcho-liberal. But then nor were most liberals, though some of them were Painite delegative democrats. Mill preferred, instead, Burkean representation. Like Burke, Mill also thought a hostile critic was a great helper. We should tolerate criticism or allow the devil to have his full scope in debate.</text:p>
      <text:p text:style-name="P2"> </text:p>
      <text:p text:style-name="P2">Mill embraced the principle, to be found in Hobbes and then, in mainly a change of mere terminology [as with so many memes in the history of British philosophy], re-emerged in Locke and on, in turn, to Hume, whereby power rests on authority/tacit consent/opinion respectively rather than vice versa. Joseph Priestley had thought this should mean that politics ought to concern itself with the utility, or the well-being, of the people and Bentham took this up from Priestley and developed it as his major idea of utilitarianism. </text:p>
      <text:p text:style-name="P1"><text:span text:style-name="Default_20_Paragraph_20_Font"><text:span text:style-name="T2">Mill fe</text:span></text:span><text:span text:style-name="Default_20_Paragraph_20_Font"><text:span text:style-name="T2">lt this meant, basically, that we should have democracy, but he held out for the Burkean paradigm of representative democracy rather than the traditional or Painite one of delegative democracy. Thus he says: "We know that the will of the people, even of th</text:span></text:span><text:span text:style-name="Default_20_Paragraph_20_Font"><text:span text:style-name="T2">e numerical majority, must be supreme ..…but in spite of that, the rest of what is right in politics is not the</text:span></text:span><text:span text:style-name="Default_20_Paragraph_20_Font"><text:span text:style-name="T3"> will</text:span></text:span><text:span text:style-name="Default_20_Paragraph_20_Font"><text:span text:style-name="T2"> of the people, but the </text:span></text:span><text:span text:style-name="Default_20_Paragraph_20_Font"><text:span text:style-name="T3">good </text:span></text:span><text:span text:style-name="Default_20_Paragraph_20_Font"><text:span text:style-name="T2">of the people, and our object is, not </text:span></text:span><text:soft-page-break/><text:span text:style-name="Default_20_Paragraph_20_Font"><text:span text:style-name="T2">to compel but to persuade the people to impose, for the sake of their own</text:span></text:span><text:span text:style-name="Default_20_Paragraph_20_Font"><text:span text:style-name="T2"> good, some restraint on the immediate and unlimited exercise of their own will…. (p.285; citing a second article from Mill of 15 July 1832). </text:span></text:span></text:p>
      <text:p text:style-name="P2"> </text:p>
      <text:p text:style-name="P2"> </text:p>
      <text:p text:style-name="P1"><text:span text:style-name="Default_20_Paragraph_20_Font"><text:span text:style-name="T2">Mill was of the opinion that the working classes were the growing, and that in the future they would be the  </text:span></text:span><text:span text:style-name="Default_20_Paragraph_20_Font"><text:span text:style-name="T2">main, force in society, that this was a tide coming in as an objective fact, as if it was independent of anyone’s will, that all states would feel a need to respect, and this widespread movement could be a factor in the reason why liberalism lost out to ne</text:span></text:span><text:span text:style-name="Default_20_Paragraph_20_Font"><text:span text:style-name="T2">o-liberalism and to socialism, but did Mill therefore go in for the statist neo-liberalism, that took over in the UK Liberal party after the 1880s? Mill, repeatedly, said that it was folly to simply ignore the new ideas, or the new arising political forces</text:span></text:span><text:span text:style-name="Default_20_Paragraph_20_Font"><text:span text:style-name="T2">. As an idea, if never as an actuality, class was all the rage in nineteenth century Britain and it is still greatly exaggerated, even today.  [See the late and much lamented Lord Peter Bauer on this idea: "</text:span></text:span><text:span text:style-name="Default_20_Paragraph_20_Font"><text:span text:style-name="T3">Class on the Brian</text:span></text:span><text:span text:style-name="Default_20_Paragraph_20_Font"><text:span text:style-name="T2">" p26ff in _</text:span></text:span><text:span text:style-name="Default_20_Paragraph_20_Font"><text:span text:style-name="T3">Equality, The Third</text:span></text:span><text:span text:style-name="Default_20_Paragraph_20_Font"><text:span text:style-name="T3"> World and Economic Delusion</text:span></text:span><text:span text:style-name="Default_20_Paragraph_20_Font"><text:span text:style-name="T2"> (1982)]. Mill took to this fashionable class hyperbole as thoughtlessly as did Marx, or Cobden, and they all </text:span></text:span><text:span text:style-name="Default_20_Paragraph_20_Font"><text:span text:style-name="T2">adopted it about as </text:span></text:span><text:soft-page-break/><text:span text:style-name="Default_20_Paragraph_20_Font"><text:span text:style-name="T2">automatically as the regular teenager conforms to whatever the latest fashion in dress is.</text:span></text:span></text:p>
      <text:p text:style-name="P2"> </text:p>
      <text:p text:style-name="P2">Given this delusion, Mill thought it folly for the philosophical radicals not to put themselves at the service of the working class, though he, oddly, also rather realistically thought that that it was no different from the general interest of one and all!  He held it as an axiom from the beginning that, apart from privilege and under-privilege artificially imposed on society by chance, there was simply the general interest of all in society.  Marx, on class at least, held that there was an essential class conflict that made sense of this need to gear a policy to the favoured class, for he was more unrealistic than Mill on this class interest idea. To this imagined end, Mill urged the radicals in 1835 to attempt to lead the workers as: "A Radical party which does not rest upon the masses is no better than a nonentity" (p.289). </text:p>
      <text:p text:style-name="P1"><text:span text:style-name="Default_20_Paragraph_20_Font"><text:span text:style-name="T2">This is an idea that the Libertarian Alliance rejected in its early years. An idea that might have a future need only be a trickle or a stream to begin with, and it may become a great river</text:span></text:span><text:span text:style-name="Default_20_Paragraph_20_Font"><text:span text:style-name="T2"> later on. We thought it best to choose principle over popularity in the short run. [Our 1981 policy statement can be found amongst the</text:span></text:span><text:span text:style-name="Default_20_Paragraph_20_Font"><text:span text:style-name="T3"> </text:span></text:span><text:span text:style-name="Default_20_Paragraph_20_Font"><text:span text:style-name="T4">Free </text:span></text:span><text:soft-page-break/><text:span text:style-name="Default_20_Paragraph_20_Font"><text:span text:style-name="T4">Life's</text:span></text:span><text:span text:style-name="Default_20_Paragraph_20_Font"><text:span text:style-name="T2"> on the LA Website]. Many of the Chartist memes 1838-'48 show us the slow progress of ideas in that the payme</text:span></text:span><text:span text:style-name="Default_20_Paragraph_20_Font"><text:span text:style-name="T2">nt of Members of Parliament that they urged in the late 1830s,  and that Mill had long since held, only came to pass in 1911. Similarly, the acme of the Anti-Corn Law League's propaganda for free trade in the late 1830s and early '40s, featuring Cobden and</text:span></text:span><text:span text:style-name="Default_20_Paragraph_20_Font"><text:span text:style-name="T2"> Bright as the leading speakers or propagandists, did not reach its acme until the General Election of 1906. </text:span></text:span></text:p>
      <text:p text:style-name="P2"> </text:p>
      <text:p text:style-name="P1"><text:span text:style-name="Default_20_Paragraph_20_Font"><text:span text:style-name="T2">But Mill felt that the radicals should serve, and attempt to direct, the masses as soon as possible. To this end, he urged them to back all the </text:span></text:span><text:span text:style-name="Default_20_Paragraph_20_Font"><text:span text:style-name="T2">ideas, that later became the Chartist aims, though Mill, amongst others, in the 1830s thought that the Chartists demands from 1838 should be inclusive of women also, that they should be for universal rather than for simply manhood suffrage. He thought that</text:span></text:span><text:span text:style-name="Default_20_Paragraph_20_Font"><text:span text:style-name="T2"> the radicals in parliament should "until Universal Suffrage shall be possible, to do everything for the good of the working classes, which it would be necessary to do if there were Universal Suffrage" (p. 289).  This all rather seems to be a stepping back</text:span></text:span><text:span text:style-name="Default_20_Paragraph_20_Font"><text:span text:style-name="T2"> in 1835 on the Burkean need for the needed government that he was concerned with, as against Painite pandering in 1832 to what delegates wanted .  However, </text:span></text:span><text:soft-page-break/><text:span text:style-name="Default_20_Paragraph_20_Font"><text:span text:style-name="T2">in a review of Bailey's </text:span></text:span><text:span text:style-name="Default_20_Paragraph_20_Font"><text:span text:style-name="T3">Rationale of Political Representation</text:span></text:span><text:span text:style-name="Default_20_Paragraph_20_Font"><text:span text:style-name="T2"> (1835), [Bailey was one of those phil</text:span></text:span><text:span text:style-name="Default_20_Paragraph_20_Font"><text:span text:style-name="T2">osophical radicals of Mill's circle who also favoured female franchise], Mill reaffirmed his Burkean outlook by referring to that "master fallacy of all, the theory of </text:span></text:span><text:span text:style-name="Default_20_Paragraph_20_Font"><text:span text:style-name="T3">class -representation. </text:span></text:span><text:span text:style-name="Default_20_Paragraph_20_Font"><text:span text:style-name="T2">…The ready answer to the doctrine of the representation of intere</text:span></text:span><text:span text:style-name="Default_20_Paragraph_20_Font"><text:span text:style-name="T2">sts is, that representation of separate and sinister interests we do not want. The only interest which we wish to be consulted is the general interest, and that, therefore, is the only one which we desire to see represented" (p.293). So Mill, maybe, overlo</text:span></text:span><text:span text:style-name="Default_20_Paragraph_20_Font"><text:span text:style-name="T2">oked that there was a clash here for if only the general interest matters then there is no need for the radicals to align to any particular working class interest.  </text:span></text:span></text:p>
      <text:p text:style-name="P2">Mill seems to hold that society is not made up of differing, or clashing, class interests that Marx unrealistically held was the case. But even Marx thought that the interests only clearly clashed in the short revolutionary period. Marx held that only the utopian socialists thought that we could have the revolution at any time. </text:p>
      <text:p text:style-name="P2">Moreover, if there were no such class interest then it could hardly be overlooked by the philosophical radicals, so Mill seems not to be as clearheaded on class <text:soft-page-break/>as he might have been, and as Gladstone seems always to have been. Gladstone repeatedly attacked the delusion of large scale clashing class interests in society. Mill was confused, at times, over class. He was still concerned with class, despite thinking that it was basically a delusion, that there was no real class interest but only really the general interest. Mill had the thesis that the advance of culture meant that the individual matters less and the group, or the class, matters more as progress was made. </text:p>
      <text:p text:style-name="P1"><text:span text:style-name="Default_20_Paragraph_20_Font"><text:span text:style-name="T2">This certainly seems, on the face of it, an idea that is almost bound to take Mil away from pristine </text:span></text:span><text:span text:style-name="Default_20_Paragraph_20_Font"><text:span text:style-name="T2">liberalism, which is just the individualistic philosophy, though it always was also a social philosophy, as it is concerned with all individuals. Mill thought he saw that democracy was bound to triumph, not owing to "the opinion of any individual or set of</text:span></text:span><text:span text:style-name="Default_20_Paragraph_20_Font"><text:span text:style-name="T2"> individuals that it ought to triumph, but upon the natural laws of progress of wealth, upon the diffusion of reading, and the increase of the faculties of human intercourse……..he must be a poor politician who does not know, that whatever is the growing po</text:span></text:span><text:span text:style-name="Default_20_Paragraph_20_Font"><text:span text:style-name="T2">wer in society will force its way into the government, by fair means or foul. The distribution of constitutional power cannot long continue very different from that of real power, without a convulsion" (p. 297). He felt that individuals matters </text:span></text:span><text:soft-page-break/><text:span text:style-name="Default_20_Paragraph_20_Font"><text:span text:style-name="T2">less and th</text:span></text:span><text:span text:style-name="Default_20_Paragraph_20_Font"><text:span text:style-name="T2">e mass, </text:span></text:span><text:span text:style-name="Default_20_Paragraph_20_Font"><text:span text:style-name="T3">qua</text:span></text:span><text:span text:style-name="Default_20_Paragraph_20_Font"><text:span text:style-name="T2"> mass, mattered more as time went on. He also thought that power was out there in society rather than created in and by the state itself from political support. That looks to be a bit confused. Political power is largely created by the state rat</text:span></text:span><text:span text:style-name="Default_20_Paragraph_20_Font"><text:span text:style-name="T2">her than being merely mustered by it, but it does need, at least, the tacit support [Locke] or the opinion [Hume] of the people from which the mass authority flows [Hobbes] that is the basis or fabric out of which political power emerges as it is mustered,</text:span></text:span><text:span text:style-name="Default_20_Paragraph_20_Font"><text:span text:style-name="T2"> but the political power itself is mainly only in the hands of the state, though the odd Trade Union or thuggish criminal gang might create a small pocket of it. The Church certainly had some of it in the middle ages.</text:span></text:span></text:p>
      <text:p text:style-name="P2"> </text:p>
      <text:p text:style-name="P1"><text:span text:style-name="Default_20_Paragraph_20_Font"><text:span text:style-name="T2">On reading and reviewing both </text:span></text:span><text:span text:style-name="Default_20_Paragraph_20_Font"><text:span text:style-name="T2">volumes of Alexis de Tocqueville's </text:span></text:span><text:span text:style-name="Default_20_Paragraph_20_Font"><text:span text:style-name="T3">Democracy in America </text:span></text:span><text:span text:style-name="Default_20_Paragraph_20_Font"><text:span text:style-name="T2">(I:1835; II: 1840), Mill became aware of the idea of the tyranny of the majority, of the masses, and from then on, he felt himself draw ever closer to de Tocqueville's outlook. This was to think that </text:span></text:span><text:span text:style-name="Default_20_Paragraph_20_Font"><text:span text:style-name="T2">less government was needed anyway, says Mill [</text:span></text:span><text:span text:style-name="Default_20_Paragraph_20_Font"><text:span text:style-name="T3">Autobiography</text:span></text:span><text:span text:style-name="Default_20_Paragraph_20_Font"><text:span text:style-name="T2"> (1989 Penguin Ed. by John Robson, p. 150]. </text:span></text:span></text:p>
      <text:p text:style-name="P2"> </text:p>
      <text:p text:style-name="P1"><text:soft-page-break/><text:span text:style-name="Default_20_Paragraph_20_Font"><text:span text:style-name="T2">Mill thought that a two party system was intrinsic to representative democracy. "But we well know that the Reform party of the empire ought not to be,</text:span></text:span><text:span text:style-name="Default_20_Paragraph_20_Font"><text:span text:style-name="T2"> cannot be, Radical in any narrow or sectarian sense. There may be many </text:span></text:span><text:span text:style-name="Default_20_Paragraph_20_Font"><text:span text:style-name="T3">coteries</text:span></text:span><text:span text:style-name="Default_20_Paragraph_20_Font"><text:span text:style-name="T2"> in a country, but there could be only two parties. What we must have to oppose the Conservative party is the whole Liberal party, not some mere section of it….[it is]..a phala</text:span></text:span><text:span text:style-name="Default_20_Paragraph_20_Font"><text:span text:style-name="T2">nx stretching from the Whig -Radicals at one extremity to the Ultra-Radicals and the Working Classes on the other" (p. 300).  As against the chance of democratic tyranny, Mill seems to fall back under the influence of de Tocqueville who held that there was</text:span></text:span><text:span text:style-name="Default_20_Paragraph_20_Font"><text:span text:style-name="T2"> a large area where government is not needed, owing to the proper use of liberty by the middle class. It is to them, and to their need for a large part of society to be apolitical, that Mill, from about 1835, tends to look to as a barrier to the threat of </text:span></text:span><text:span text:style-name="Default_20_Paragraph_20_Font"><text:span text:style-name="T2">tyranny that de Tocqueville introduced him to.  Here, again, Mill tends to be Burkean, as Burke also held that we can dispense with government if, and only if, the people behave well enough to allow us to do so. Burke also championed two-party representati</text:span></text:span><text:span text:style-name="Default_20_Paragraph_20_Font"><text:span text:style-name="T2">ve democracy. By contrast, delegative democracy only needs one party.</text:span></text:span></text:p>
      <text:p text:style-name="P2"> </text:p>
      <text:p text:style-name="P2"><text:soft-page-break/> So later Mill based his hopes on the middle class rather than on the emerging working classes, as he had done just a few years earlier. "No practical and judicious statesman could….take his stand anywhere but on the middle class …..it does not follow, that he is obliged to take their policy; it follows only that, he must be able to take them with him…"(p300). He seemed to see the middle class as an educated cultural social group rather than as an economic interest group, as Marx thought they once were, even if he held them soon due to fall into the proletariat, but Mill seemed to see that there were no such clashing mass economic interest groups such as Marx imagined related to the economic factors of production.   </text:p>
      <text:p text:style-name="P2"> Mill still pushed the need for universal suffrage, and he thought this might come by force if not achieved peacefully beforehand. This meme, that the masses are going to force their way onto the political stage, was sheer romance, as is also the idea that the march of what are called "rights" has more to do with a societal felt need, or the desperate demands from the masses, rather than with mere changes in fashion among the ruling groups, that the masses quite clearly remain largely indifferent to. What is looked back on by historians as political progress is more to do with fashion amongst the elite than with the imagined urgent need in the <text:soft-page-break/>masses.  Mill, despite getting a bit more realistic about what politics could do under the influence of de Tocqueville, nevertheless, remained, for the most part, a romantic.</text:p>
      <text:p text:style-name="P2"> </text:p>
      <text:p text:style-name="P1"><text:span text:style-name="Default_20_Paragraph_20_Font"><text:span text:style-name="T2">By the time of his review of volume two of de Tocqueville's book, in 1840, Mill had come to think that the big danger was not from too much liberty but rather from </text:span></text:span><text:span text:style-name="Default_20_Paragraph_20_Font"><text:span text:style-name="T2">too little, but he rejected the criticism of equality that de Tocqueville put forward as a cause of tyranny preferring to see it, as Burns says in his article, to be down to the industrial revolution and to the general progress of civilisation itself (p. 3</text:span></text:span><text:span text:style-name="Default_20_Paragraph_20_Font"><text:span text:style-name="T2">06). Here Mill greatly exaggerates the pressure from mere public opinion, also a major fault he reproduces in his </text:span></text:span><text:span text:style-name="Default_20_Paragraph_20_Font"><text:span text:style-name="T3">On Liberty</text:span></text:span><text:span text:style-name="Default_20_Paragraph_20_Font"><text:span text:style-name="T2"> (1859). Mill here becomes rather like a typical </text:span></text:span><text:span text:style-name="Default_20_Paragraph_20_Font"><text:span text:style-name="T3">Guardian</text:span></text:span><text:span text:style-name="Default_20_Paragraph_20_Font"><text:span text:style-name="T2"> reader, in seeing mere commercial society as a menace to proper morality, </text:span></text:span><text:span text:style-name="Default_20_Paragraph_20_Font"><text:span text:style-name="T2">and even to civilisation, but Burns seems to think this is a good insight from Mill, and he thinks that it is a good thing that Mill called for a check on the influence of commerce and to provide some opposition to it from amongst the better educated peopl</text:span></text:span><text:span text:style-name="Default_20_Paragraph_20_Font"><text:span text:style-name="T2">e (p.307). </text:span></text:span></text:p>
      <text:p text:style-name="P1"><text:span text:style-name="Default_20_Paragraph_20_Font"><text:span text:style-name="T2">This looks to me like a mere fetish on the part of Mill and Burns. In what way could mere commerce </text:span></text:span><text:soft-page-break/><text:span text:style-name="Default_20_Paragraph_20_Font"><text:span text:style-name="T2">tyrannise us, or even rule us in any way at all? The statist followers of Joan Robinson at the University of Cambridge have often said that “the </text:span></text:span><text:span text:style-name="Default_20_Paragraph_20_Font"><text:span text:style-name="T2">market is a good servant but a bad master” and, clearly, commerce merely panders to what people might want, so it is no master at all, but then the liberals require no master but, instead, they want liberty for all. A free people needs no master; and nor i</text:span></text:span><text:span text:style-name="Default_20_Paragraph_20_Font"><text:span text:style-name="T2">s any government needed. </text:span></text:span></text:p>
      <text:p text:style-name="P2"> </text:p>
      <text:p text:style-name="P2">But Mill saw a role of leadership from the rural aristocracy: "they are an agricultural class, a leisured class, and a learned class" (p.397). This shows a sharp contrast with his other idea, repeated in his book on economics, that an idle class was a sign of corruption in society. </text:p>
      <text:p text:style-name="P2"> </text:p>
      <text:p text:style-name="P2">The old aristocratic warmongering outlook that Adam Smith felt dominated this idle land-owing class to the extent that they were too keen on war, even to the extent that they did not even properly look after the land, as well as they might have if they were more commercially minded, was, by the 1840s, Mill rather thought, a thing of the past.  He thought that the old aristocracy had ebbed away.</text:p>
      <text:p text:style-name="P2"><text:soft-page-break/> </text:p>
      <text:p text:style-name="P1"><text:span text:style-name="Default_20_Paragraph_20_Font"><text:span text:style-name="T2">Cobden, by contrast, was then still full of the fear o</text:span></text:span><text:span text:style-name="Default_20_Paragraph_20_Font"><text:span text:style-name="T2">f war from the aristocrats, and he was still citing Adam Smith to show it, rather as a fundamentalist Christian might cite the Bible.  Cobden often had </text:span></text:span><text:span text:style-name="Default_20_Paragraph_20_Font"><text:span text:style-name="T3">The Wealth of Nations</text:span></text:span><text:span text:style-name="Default_20_Paragraph_20_Font"><text:span text:style-name="T2"> (1776) in his hand as he spoke at outdoor meetings. </text:span></text:span></text:p>
      <text:p text:style-name="P2"> </text:p>
      <text:p text:style-name="P2"> </text:p>
      <text:p text:style-name="P2"> </text:p>
      <text:p text:style-name="P1"><text:span text:style-name="Default_20_Paragraph_20_Font"><text:span text:style-name="T2">By the 1850s, Mill was </text:span></text:span><text:span text:style-name="Default_20_Paragraph_20_Font"><text:span text:style-name="T2">touching on liberal anarchy when he wrote: "We must never lose sight of the truth, that the suffrage for a member of Parliament is  power over others, and that to power over others no right can possibly exist" (p319). Quite right, and Burns says that in th</text:span></text:span><text:span text:style-name="Default_20_Paragraph_20_Font"><text:span text:style-name="T2">e wake of saying this, Mill abandoned his quest for the ballot, seeing it as being a great evil rather than as a boon, as he had held to be up till about then. It would seem that in one person we had the whole journey from the supreme optimism for an exten</text:span></text:span><text:span text:style-name="Default_20_Paragraph_20_Font"><text:span text:style-name="T2">sion of liberty from the ballot that we can find in James Mill and in Francis Place to the later twentieth century fear of democracy that Joseph Schumpeter expressed in his </text:span></text:span><text:span text:style-name="Default_20_Paragraph_20_Font"><text:span text:style-name="T3">Capitalism, Socialism and Democracy</text:span></text:span><text:span text:style-name="Default_20_Paragraph_20_Font"><text:span text:style-name="T2"> (1942). But Mill had the </text:span></text:span><text:soft-page-break/><text:span text:style-name="Default_20_Paragraph_20_Font"><text:span text:style-name="T2">eventual solution of g</text:span></text:span><text:span text:style-name="Default_20_Paragraph_20_Font"><text:span text:style-name="T2">iving more votes to the educated people. He overlooked that extra votes would soon be insignificant in a large electorate and that vote remained proactively coercive, and thus illiberal, even in educated hands.    </text:span></text:span></text:p>
      <text:p text:style-name="P2"> </text:p>
      <text:p text:style-name="P1"><text:span text:style-name="Default_20_Paragraph_20_Font"><text:span text:style-name="T2">Mill's major discussion of socialism, t</text:span></text:span><text:span text:style-name="Default_20_Paragraph_20_Font"><text:span text:style-name="T2">hough he touches on it, now and again, elsewhere, is in his </text:span></text:span><text:span text:style-name="Default_20_Paragraph_20_Font"><text:span text:style-name="T3">Principles of Political Economy</text:span></text:span><text:span text:style-name="Default_20_Paragraph_20_Font"><text:span text:style-name="T2"> (1848), that was the leading work on economics for a about a decade and with students and the wider public maybe right up to about 1910 when it was replaced by Alfr</text:span></text:span><text:span text:style-name="Default_20_Paragraph_20_Font"><text:span text:style-name="T2">ed Marshall's </text:span></text:span><text:span text:style-name="Default_20_Paragraph_20_Font"><text:span text:style-name="T3">Principles of Economics </text:span></text:span><text:span text:style-name="Default_20_Paragraph_20_Font"><text:span text:style-name="T2">(1890), a work that similarly sough to be eclectic and was also similarly aimed at the general reader as well as to fellow economists.  Mill attempted to return to the more popular writing of Adam Smith, that he though</text:span></text:span><text:span text:style-name="Default_20_Paragraph_20_Font"><text:span text:style-name="T2">t Ricardo, and other economists, had almost abandoned for the specialist fellow economist reader. </text:span></text:span></text:p>
      <text:p text:style-name="P2"> </text:p>
      <text:p text:style-name="P2">Mill had the paradoxical idea that economic progress never made things better for the working man. He accepted Malthus on population, and so he thought there was a dire need to limit population growth, or otherwise the population would always rise in numbers <text:soft-page-break/>such that all would fall into a stable basic subsistence. However, Mill also accepted that Ricardo was right on the falling rate of profits that might bring the recent progress of the series of various innovations and inventions, that was later to be called the industrial revolution, to an end, as capital would get increasingly difficult to foster. </text:p>
      <text:p text:style-name="P2">The result would be a rather stable economy where progress, if any, would be very slow. This would effectively end the theoretical threat from population growth that Malthus had warned people of, as the motor of progress would have effectively run out of steam. Like so many Malthusians, Mill thought this was far better than the rapid innovation that had been witnessed since about 1750, or so. He also thought it rather favoured what he thought of as socialism. He, maybe, felt that worker co-operatives would find things easier if there were fewer new innovations to cope with. He knew that democracy was not so good at adopting new things, that rather it was very inclined to be conservative.  </text:p>
      <text:p text:style-name="P2"> </text:p>
      <text:p text:style-name="P2">Mill was basically the last of the classical economists, a term Marx coined for the economists who held some form of the labour theory of value, and he died just as <text:soft-page-break/>the change to the new marginal paradigm got underway in the 1870s. This tripartite innovation in England with Stanley Jevons, in Switzerland with Leon Walras and in Austria with Carl Menger replaced the labour theory of value, that few writers on economics did not have some element of before 1870. Yet there were some before 1870, like Nassau Senior and H. H. Gossen, who were forerunners of marginal theory. Marx saw those forerunners as contemptible and he called them "the vulgar economists", but they ended the labour theory that was his basic outlook on economics, and reduced his epigones to backing up a defunct paradigm, and soon looking as though they were cranks; but the best amongst them made some sort of compromise, rather like an enlightened vicar compromises towards accepting Darwinian evolution in order to remain modern.  </text:p>
      <text:p text:style-name="P2">The change of the 1870s rendered many of Mill's ideas defunct, as well as all of Marx's; in economic theory but not in the wider society. Mill was popular beyond economics and Marx, largely unknown in his own day, was to become well known only in the decades after his death but never as a front rank economist, as Mill was up till the1870s, if not up to 1900 but to a wider public, as thinkers; and both Marx and Mill known in the <text:soft-page-break/>twentieth century and they were also both known as founders fathers of sociology.</text:p>
      <text:p text:style-name="P2">It was not easy to hang onto many of Mill's pet ideas in economics after the marginal innovation, for the idea that distribution was not really part of production, or that much of currently hired labour was unproductive, which leads to the popular idea of a manufacturing base, to cite but two of Mill's pet ideas was not even retained by Marshall, who attempted, as far as possible, to marry the older theory to newer marginal theory of the 1870s in his 1890 book. </text:p>
      <text:p text:style-name="P1"><text:span text:style-name="Default_20_Paragraph_20_Font"><text:span text:style-name="T2">By sharp contrast with Marshall, Philip Henry Wicksteed, who, following Jevons, wanted to clear away the old and replace it, fully, with the new marginalist theory made it </text:span></text:span><text:span text:style-name="Default_20_Paragraph_20_Font"><text:span text:style-name="T2">abundantly clear how poor and defunct the old economics was, as had Jevons before him. [See his </text:span></text:span><text:span text:style-name="Default_20_Paragraph_20_Font"><text:span text:style-name="T3">Common Sense of Political Economy</text:span></text:span><text:span text:style-name="Default_20_Paragraph_20_Font"><text:span text:style-name="T2"> (1910)].  </text:span></text:span></text:p>
      <text:p text:style-name="P2"> </text:p>
      <text:p text:style-name="P2">Yet many of those pet ideas of Mill were also the major ideas in the heads of the socialists, maybe put there by Mill's propagation, and they remain popular with the general public even today. Even the members of House of Lords tends to adamantly hang onto them, as Nigel Lawson found out when he failed to get the basic idea <text:soft-page-break/>of modern productive activity over to them in his 1980s visit to try to teach them to drop the idea of a manufacturing base. He saw that they were harbouring crass economic fallacies and he attempted to put them right in a much publicised visit to the upper House when he was still the Chancellor of the Exchequer. </text:p>
      <text:p text:style-name="P2"> </text:p>
      <text:p text:style-name="P1"><text:span text:style-name="Default_20_Paragraph_20_Font"><text:span text:style-name="T2">One widespread idea that Mill made famous was that of "Economic Man". This is about as unrealistic as the idea that Mill himself lacked all emotions up till the age of twenty, and of his so-called consequent mental breakdown that never i</text:span></text:span><text:span text:style-name="Default_20_Paragraph_20_Font"><text:span text:style-name="T2">nterfered with his daily marked efficiency at work at that time. This “Economic Man” meme sprung from his idea that economics was but a small part of social science as a whole. There were other aspects of life, Mill thought, especially the moral or ethical</text:span></text:span><text:span text:style-name="Default_20_Paragraph_20_Font"><text:span text:style-name="T2"> side, that were not only worthy of consideration, but way more worthy than were mere economics. The marginal paradigm, especially in the hands of Wicksteed, rendered this idea utterly inept, even if this myth is still far from being  defunct even today; e</text:span></text:span><text:span text:style-name="Default_20_Paragraph_20_Font"><text:span text:style-name="T2">specially amongst socialists and, maybe a bit more generally, amongst </text:span></text:span><text:span text:style-name="Default_20_Paragraph_20_Font"><text:span text:style-name="T3">Guardian </text:span></text:span><text:span text:style-name="Default_20_Paragraph_20_Font"><text:span text:style-name="T2">readers. As Wicksteed's best known pupil, [whom nevertheless stuck to socialist ideas, if no longer to Marxist ones, in </text:span></text:span><text:soft-page-break/><text:span text:style-name="Default_20_Paragraph_20_Font"><text:span text:style-name="T2">the wake of his weekly lessons, over a three year period,</text:span></text:span><text:span text:style-name="Default_20_Paragraph_20_Font"><text:span text:style-name="T2"> with Wicksteed] G.B. Shaw, pointed out: "economics is the art of life". It applies to the whole of living, including ethics. Economics is often called the logic of choice.</text:span></text:span></text:p>
      <text:p text:style-name="P2">Soon the Austrian meme of opportunity cost [introduced by Friedrich von Wieser (1851-1926)] made Wicksteed's outlook clear and, today, many textbooks explicitly define economics as "the logic of choice". It clearly applies to everything that humans do, to anything we choose, rather than to just one aspect of life, that of earning our living, as Mill held, or only whenever we spend money that we have earned or when we earn fresh money.  Opportunity cost is not only to do with money options, but with any choice whatsoever. </text:p>
      <text:p text:style-name="P2"> </text:p>
      <text:p text:style-name="P1"><text:span text:style-name="Default_20_Paragraph_20_Font"><text:span text:style-name="T2">Mill began by holding that socialism was quite unworkable in 1848</text:span></text:span><text:span text:style-name="Default_20_Paragraph_20_Font"><text:span text:style-name="T2">, owing to selfish human nature, but under protest and pressure from Harriet Taylor, Mill soon reasoned himself into holding that this was going way too far.  Indeed, by 1849, he was under the impression that socialism was not only possible but even inexti</text:span></text:span><text:span text:style-name="Default_20_Paragraph_20_Font"><text:span text:style-name="T2">nguishable, and that it was bound to make more and more progress. [Letter to Harriet Taylor 31 </text:span></text:span><text:soft-page-break/><text:span text:style-name="Default_20_Paragraph_20_Font"><text:span text:style-name="T2">March 1849, cited in </text:span></text:span><text:span text:style-name="Default_20_Paragraph_20_Font"><text:span text:style-name="T3">John Stuart Mill and Harriet Taylor</text:span></text:span><text:span text:style-name="Default_20_Paragraph_20_Font"><text:span text:style-name="T2"> (1951) F. A. Hayek p147ff].In later editions of his book on economics, Mill held that economics could sh</text:span></text:span><text:span text:style-name="Default_20_Paragraph_20_Font"><text:span text:style-name="T2">ow no such thing as the unfeasibility of socialism, that he seemed to hold was just worker ownership, or of communism either, that he saw as a state monopoly, </text:span></text:span><text:span text:style-name="Default_20_Paragraph_20_Font"><text:span text:style-name="T3">ipso facto</text:span></text:span><text:span text:style-name="Default_20_Paragraph_20_Font"><text:span text:style-name="T2">. He held it depended on only whether people wanted it and he expected people to progre</text:span></text:span><text:span text:style-name="Default_20_Paragraph_20_Font"><text:span text:style-name="T2">ss towards  wanting it in the future as they became better educated, for that would ebb the selfishness that was the main thing that seemed to Mill to be against it, but he held that only the sort of socialism that retained competition and the market would</text:span></text:span><text:span text:style-name="Default_20_Paragraph_20_Font"><text:span text:style-name="T2"> be better than what there was in 1848, and better than communism too, that would be a monopoly, that Mill felt  to be way worse than competition ever could be, so even worse than things were in 1848.</text:span></text:span></text:p>
      <text:p text:style-name="P1"><text:span text:style-name="Default_20_Paragraph_20_Font"><text:span text:style-name="T2">In his much revised </text:span></text:span><text:span text:style-name="Default_20_Paragraph_20_Font"><text:span text:style-name="T3">Autobiography</text:span></text:span><text:span text:style-name="Default_20_Paragraph_20_Font"><text:span text:style-name="T2"> (1873{Penguin Ed.1989</text:span></text:span><text:span text:style-name="Default_20_Paragraph_20_Font"><text:span text:style-name="T2">}) Mill said he was, at first, not the least of a socialist even though he was a fond democrat, but that, later, he felt that far more education was needed for more democracy (p175) and he feared that society would, all too soon, rule over individual liber</text:span></text:span><text:span text:style-name="Default_20_Paragraph_20_Font"><text:span text:style-name="T2">ty far too much. However, this tyranny of society might well fade with ever better education; that Mill thought due in any case with the growth of the mass media. Liberty seemed </text:span></text:span><text:soft-page-break/><text:span text:style-name="Default_20_Paragraph_20_Font"><text:span text:style-name="T2">to clash with the society in his own day, but Mill thought that it might well </text:span></text:span><text:span text:style-name="Default_20_Paragraph_20_Font"><text:span text:style-name="T2">cease to do so in the future, when education caused vulgar selfishness to ebb (p175). The future looks like developing a far more social outlook that will make today’s petty selfishness look crude and, by then, even communism might seem far more practical </text:span></text:span><text:span text:style-name="Default_20_Paragraph_20_Font"><text:span text:style-name="T2">(p176). Mill clearly sees no external economic problems, such as Mises later posed with his economic calculation argument [eca], that Hayek holds was to be found in the book by Charles Baggage, </text:span></text:span><text:span text:style-name="Default_20_Paragraph_20_Font"><text:span text:style-name="T3">Economy of Machinery and Manufacture</text:span></text:span><text:span text:style-name="Default_20_Paragraph_20_Font"><text:span text:style-name="T2"> (1832), that both Mill an</text:span></text:span><text:span text:style-name="Default_20_Paragraph_20_Font"><text:span text:style-name="T2">d Marx cite from, at length, but they both missed the eca in it as a decisive argument against socialism, or at least Mill did, for Marx did tend to use it against those he called utopian socialists, so Mill held only that the men of his own day did not re</text:span></text:span><text:span text:style-name="Default_20_Paragraph_20_Font"><text:span text:style-name="T2">ally want it, but then he thought it could retain the price system anyway but Marx felt that giant firms might well provide an answer to it in the future but that it showed the utopian socialists that the time for socialism had not yet arrived. Clearly, Mi</text:span></text:span><text:span text:style-name="Default_20_Paragraph_20_Font"><text:span text:style-name="T2">ll did not hold that socialism involved the end of the market system altogether, as Marx did. </text:span></text:span></text:p>
      <text:p text:style-name="P2">What people want is not one iota relevant to the eca. It is to do with the need to allow the external or societal price system, anarchically, set prices out for society, a <text:soft-page-break/>thing Marx hated and thought that industrial progress would eventually render defunct but he did put a version of the eca against the socialists he called utopian. Mill seem not to know of this argument against socialism, despite reading Baggage, but the eca did not apply to the cooperative firms that he felt would be the desired form that socialism would take, for that co-operative socialism fully retained the anarchic external price system.  Thus Marx would call Mill’s socialism bourgeois, or capitalist. It did not scotch liberalism. If anything, Mill got ever more keenly liberal as he got older; but he still always thought that the state could do a lot of good. </text:p>
      <text:p text:style-name="P2">Mill, given his full desires on what he saw fit to call “socialism” still hung on to the idea that competition was an economic boon, an idea central to his father's outlook; and one that he was loath to give up. </text:p>
      <text:p text:style-name="P2"/>
      <text:p text:style-name="P2">Indeed, for all the fuss that Mill made about revising his father’s ideas, there was precious little that he did throw out. But he did eulogise the co-operatives owned by the workers as long as they dodged the dangers of monopoly, and openly competed with each other. This form of socialism clearly still fully accepted the market system. It also respected individual liberty. Clearly, <text:soft-page-break/>Marx would hold that this worker ownership was still capitalism, but Mill felt that it was socialism.  Anyway, there was nothing intrinsically illiberal about worker ownership. Mill saw no clash between socialism and liberalism; but not so most socialists.  </text:p>
      <text:p text:style-name="P2"> </text:p>
      <text:p text:style-name="P2">In chapter seven of his 1848 book, Mill looks to how the workers may develop in the future. [I cite from the 1905 edition put out by George Routledge and Sons Limited, so the page numbers for quotations from Mill below relate to that edition.] Mill says he was urged to add this extra chapter on the future of labour to the book by Mrs Taylor, who was later to be Mrs Mill.  Mill saw production and distribution as distinct, which Marx saw as absurd, as did the post-1870 marginalists, and so Mill, thereby, endorsed the idea that many jobs were unproductive, despite the earlier work of Nassau Senior that, as we only truly had services, then all jobs were only this application of labour/effort/service, so that it was only services rearranging things rather than any actual creation of new matter in the workplace, and this was a cogent attack on that idea of  unproductive labour by holding that all labour only rearranged things rather than creating things from nothing, and indeed it was a demolition of it.  Marshall repeated Senior’s <text:soft-page-break/>refutation, in his 1890 book, and Marshall often gets the credit for it in many modern textbooks. </text:p>
      <text:p text:style-name="P2"> </text:p>
      <text:p text:style-name="P2">Mill begins (p. 490ff) by saying that his earlier chapter gave a false idea of society, in that he there tended to overrate production, distribution and remuneration.  After a certain amount has been produced, he says, it is hardly of much interest, to anyone worth their salt, to concern themselves with further increasing production.  A stationary state is just as good as more economic growth, held Mill. This all seems to be most unrealistic, given the need around the world, that Mill expected never to vanish, owing to his Malthusianism, but Mill felt very confident of this set of ideas, nevertheless. </text:p>
      <text:p text:style-name="P2"> </text:p>
      <text:p text:style-name="P2">Mill feels there is a non-labouring class and that it is a great evil. This idea of his contrasts starkly with his educated leisured class that he had said would be a counter to the tyranny of the majority. Moreover, Mill says, that after lots of discussion in the literature since about 1800, many authors now [i.e. 1848, and later] think that basic conditions for the working class are most unsatisfactory.  Some, the Tories, think that the workers ought to be dependent on, and protected by their betters in society; whilst others, the Whigs, think <text:soft-page-break/>the workers ought to be self-dependent, and that they already were independent: one political side held that the nation was a bit like one big family and the other that we were all individuals. The former idea is that the workers should not think for themselves but rather they needed to be looked after, by the upper class, to some extent, whilst the latter outlook holds the workers ought to think for themselves and that, as persons they already do, and that they should pay their own way.  The former theory is also the one that stands for great inequality between the sexes. It calls for gratitude on the part of the inferiors and paternalism on the part of the rich class. It means that the workers are to be treated rather like children. But both sides carry ideals of the future, and neither ideals have been fully realised hitherto, says Mill. In reality, the top class works for its own gains rather than paternalistically for others, as the Tories pretend they do. Mill seems to forget his idea that the great classes were not really economic interest groups, at least for the moment. He wonders whether the selfishness of the top class might be ever realistically eradicated. However, he tends to think that education might well do it.   </text:p>
      <text:p text:style-name="P2"> </text:p>
      <text:p text:style-name="P2"><text:soft-page-break/>But the idea of protecting a lower class has an appeal, even if it is unrealistic, confesses Mill.   It seems far better to most people than the rather callous relations of self-interest, which he holds is the reality. Chivalry on the one side, repaid by loyalty on the other, can be elevated into passions.  Mill says that he is not against this sort of thing, but that it can have no role when there is no longer any actual inferior class to protect. That, already, is the case in modern society, says Mill. The workers need no such protection, beyond what all persons get from the law. They are capable of independence. He embraces the Whig side.</text:p>
      <text:p text:style-name="P2"> </text:p>
      <text:p text:style-name="P2">Mill tends to think that, if anything, it is the upper class attacking the lower class, that it needs protection from, rather than getting aid from them. Similarly, he thinks that husbands pick on wives rather than protecting them, and similarly parents pick on children rather than providing protection for them. The police know this, Mill says, but they do nothing to prevent the atrocities that they know of, and that is a disgrace.  The Tory idea that the people in power protect those they rule over and that they are therefore owed, and should get, loyalty in return, is very unrealistic in many cases; but, <text:soft-page-break/>nevertheless, he admits, it does have a widespread appeal as a myth. </text:p>
      <text:p text:style-name="P2">Realistically, those traditional relationships do not have much of a future. As all people get ever greater access to education, this should become clear to all. Now that nearly all people can read, and that the newspapers daily inform them, just as well as they inform any of their supposed superiors they may be thought to have, we should expect all in modern societies to realise that the people were all, basically, independent individuals. The wider public, Mill says, are already all, more or less, on par, with their supposed superiors, such that, by 1848, they were all, roughly or near enough, equal. It was not the case that most people are in a position of subordination to a minority class of superiors. </text:p>
      <text:p text:style-name="P2"/>
      <text:p text:style-name="P2">As women are becoming more independent of men, so workers are becoming more independent of their employers, and the whole of industry should be open to both sexes. It is a flagrant injustice that industry has not been open to women long since before 1848. Holding females back has also thereby held back moral, social, and even intellectual improvement, says Mill. </text:p>
      <text:p text:style-name="P2">The workers might even think that they are an opposing interest to the upper classes, at times, they might fall for <text:soft-page-break/>the idea that they are an economic interest group, but, at any rate, they are independent. Mill felt that leaving women to go only as wives will bring us into the great danger that Malthus pointed out, that of overpopulation. He seems to think growing independence will aid such problems of over-population. Workers can now [i.e. 1848 or later] change their employers almost as easy as changing their coats, and they are even free to go to Australia, or to the United States of America, where they might be self-employed. </text:p>
      <text:p text:style-name="P2"/>
      <text:p text:style-name="P2">It is not likely that religious education can reverse this, as many Tories seemed to hope. Now that the masses can read and write, they have the means that they need to think for themselves, and they will do that in religion, as in other things. Their education is going on, spontaneously, and it is greatly accelerated by artificial aids, like newspapers and pamphlets or tracts, even if the content is not always solid, or first rate, reading matter. It is all way better than reading nothing, according to Mill.  </text:p>
      <text:p text:style-name="P2"> </text:p>
      <text:p text:style-name="P2">In industrial disputes, the newspapers are used by the workers not only as readers but also as a means of managing the dispute, from their side of it, by the trade <text:soft-page-break/>unions.  They will be able to do this sort of thing even better as better educated youngsters grow up to join them. By 1848, he thought that it would be a continual growth of intelligence amongst the workers.  We can expect them not to be led by others, or to think too much about any supposed superiority to them, that others are often supposed to have.  They will want to be self-governed. They will naturally accept some others as authoritative, but will want to freely decide whoever that is to be for themselves.  </text:p>
      <text:p text:style-name="P2"> </text:p>
      <text:p text:style-name="P2">Deference will ebb first in the towns, predicted Mill, and maybe last of all in the rural south, where good pay and constant employment smoothes  over relations as if the old order was retained.  But if times get rough, then the traditional deference will break down in the rural south also. Whenever the Poor Law needs to be enforced, the deference will soon disappear. </text:p>
      <text:p text:style-name="P2"> </text:p>
      <text:p text:style-name="P2">Mill thought that the new reality was that the workers were no longer like children and that the old patriarchal society was at an end. Modern nations need to realise this fact, says Mill.  Nowadays the workers and the employers are, roughly, equal and any advice given to them should be as to equals. But he thought that the <text:soft-page-break/>progress towards realising this basic reality was rather slow. </text:p>
      <text:p text:style-name="P2"/>
      <text:p text:style-name="P2">When the workers do realise their potential, says Mill, they will hardly settle for remaining as mere wage workers. They will want a share in the national government, but on the economic front they will want to be in control of what they do too. They may take on the role of employees for a time but it will hardly be good enough for them to stick to for life. To hold them back would need great censorship, such as ending free speech and freedom of the press. It is no good attempting any such thing for employers any more than it is for employees. The times have changed and employers now need to adjust.  Going on as children and adults was unrealistic for both sides, and dysfunctional, in one side being irresponsible and the other posing as being the arbiters of all things, or being treated as such. There was both an unreality and an injustice on both sides in this charade. Currently, the workers have no pride in what they do and they seek to do as little as possible for as much pay as they can get. The employers do not welcome this hostility.</text:p>
      <text:p text:style-name="P2"> </text:p>
      <text:p text:style-name="P2"><text:soft-page-break/>Mill thought that the position of a peasant proprietor was far superior to that of an agricultural labourer in Britain, or any other developed country. All those who worked on farms seemed to be less alienated from the realities of life, according to Mill, and he also thought that they would be more aware of the great Malthusian population problem in rural areas, and that was a problem that he always thought was basic. Mill tended to favour all workers, similarly, having a stake in their place of work. The universal self-employment of workers might fit the bill, and if this did come about then it would be a post capitalist society as far as Marxism is concerned, as Marx holds the employer/employee relationship to be intrinsic to capitalism, or to the market system; as he, most unrealistically, held employees <text:s/>and what he called “labour power” to be vital to profit. He imagined that capitalism was all about surplus value, which he held comes from getting greater output from labour power provided only by employees’ inputs being creative of more value than what it cost in wages to hire the workers to apply their labour power to produce this surplus value, that Marx called profit. This is positive sum. But it is often mistakenly thought to be zero sum.  </text:p>
      <text:p text:style-name="P2">This labour theory of value paradigm was swept away by the marginalist theory of the early 1870s. </text:p>
      <text:p text:style-name="P2"><text:soft-page-break/> </text:p>
      <text:p text:style-name="P2">Mill urged peasant proprietorship for Ireland. He thought it would be way better than hired wage labour but he feared that, once people were established in large scale industry, it would not be easy to scale down. That labour was unquestionably more productive on a system of large industrial enterprises was one reason why it would not be too easy to abandon it, once it was adopted, and all too soon many lives would depend on this greater output; it was that Malthusian problem again.  </text:p>
      <text:p text:style-name="P2"> </text:p>
      <text:p text:style-name="P2">Mill did not think much of the family. He thought it reified male dominance. It also made people insular, as they tended to neglect the wider community for the household, an almost Platonic idea, as they built up their family cocoons. He thought it was less morally good than what he imagined might be a more inclusive communal life, and he thought that the moral aspect of life was way more important than the economic aspect in any case. A family man was often a grasping and an acquisitive man, out to be quasi-imperialist on behalf of his family, that was his own little empire, Mill thought. </text:p>
      <text:p text:style-name="P2"> </text:p>
      <text:p text:style-name="P2"><text:soft-page-break/>But Mill looks rather inept there, as imperialism is about conquest at the expense of rival nations but family success is not even remotely aggressive, or coercive, towards other families. Nepotism is very distinct from imperialism and there seems to be no close analogy between the two. Indeed, nepotism does not seem to be illiberal at all but imperialism clearly is.   </text:p>
      <text:p text:style-name="P2"> </text:p>
      <text:p text:style-name="P2">Independence and liberty does not mean a lack of co-operation in the quest of societal and self-improvement. We can only truly get excellence within society. Liberalism is a social philosophy and Mill hints that there might be a distinction between social liberty, which is scotched by crime, and the brute or savage individual freedom that Hobbes held that we all had in a state of nature, or anarchy.  </text:p>
      <text:p text:style-name="P2">Hitherto, in the economic realm, there had been either self-employment, or the employer/employee relationship, where Mill held, that in the past, that the former has been the master and the latter has, all too often, had no real interest in the work, but, as education improves, one and all should expect this relationship at work to change for the better, Mill thought, for it is bound to at least reform somewhat in the future. We <text:soft-page-break/>have realised that since the eighteen century, and events since the 1820s have seemed to be towards the reform of the employer/employee relationship into being one nearer to that of equality.  Soon only the very dull among us will go as hired labour, Mill thought, and most economic projects will be more like a partnership than what Mill tended to think of as the quasi-slavery we have had hitherto. But he thought the future norm might be workers co-operatives rather than self-employment. </text:p>
      <text:p text:style-name="P2"/>
      <text:p text:style-name="P1"><text:span text:style-name="Default_20_Paragraph_20_Font"><text:span text:style-name="T2">In all this, Mill overlooked completely the very high cost of participation to most workers. Democracy never was popular, owing to the boredom of participation, but the academics of the twentieth and the twenty-first century, so far, have been even</text:span></text:span><text:span text:style-name="Default_20_Paragraph_20_Font"><text:span text:style-name="T2"> slower than was ever Mill to see that rather conspicuous fact. That “committees take minutes but waste hours” is a joke that is immediately clear to most workers. Mill’s ideal of participation was exactly what was </text:span></text:span><text:span text:style-name="Default_20_Paragraph_20_Font"><text:span text:style-name="T4">not</text:span></text:span><text:span text:style-name="Default_20_Paragraph_20_Font"><text:span text:style-name="T2"> wanted. Few things could be more abho</text:span></text:span><text:span text:style-name="Default_20_Paragraph_20_Font"><text:span text:style-name="T2">rrent to the average person. But Mill lacked the wit to realise that.</text:span></text:span></text:p>
      <text:p text:style-name="P2"> </text:p>
      <text:p text:style-name="P2">Instead of seeing participation as a thing that the workers would shy away from, Mill felt hopeful that <text:soft-page-break/>they would adopt it as an ideal. Already, in 1848, there are many economic projects where the workers risked their funds as co-entrepreneurs and thus took a share of the profits, Mill noted.  "In the American ships trading to China, it has long been the custom for every sailor to have an interest in the profits of the voyage; and to this has been ascribed the general good conduct of those seamen, and the extreme rarity of any collision between them and the government or people of the country" (p.505). Mill saw that it also occurred in the Cornish mines. Gangs of miners there take out a joint contract with an agent who stands in for the owner, for two months at a time, and are then terms are renegotiated as to whether the men feel they want to take on another two months.  This means the workers live on credit, that is a disadvantage, but it has advantages in that it develops character and independence that more than compensates for the extra risk, says Mill. They tend to meet their employers on equal terms.  They tend to own their own homes, or to have least taken out mortgages on them, and they also usually have savings in the bank. </text:p>
      <text:p text:style-name="P2"> </text:p>
      <text:p text:style-name="P2">Mill notes that Charles Babbage says that whaling ships on the south coast of England are run on a similar principle. So his hopes of progress towards what he <text:soft-page-break/>took to be socialism were high. It was, maybe, too early to see that the high cost of participation would deter most workers from ever adopting it as the norm at most firms as Mill expected them to do. </text:p>
      <text:p text:style-name="P2"> </text:p>
      <text:p text:style-name="P1"><text:span text:style-name="Default_20_Paragraph_20_Font"><text:span text:style-name="T2">Mill here cites the book that Hayek holds [in </text:span></text:span><text:span text:style-name="Default_20_Paragraph_20_Font"><text:span text:style-name="T3">The Fatal Conceit</text:span></text:span><text:span text:style-name="Default_20_Paragraph_20_Font"><text:span text:style-name="T2"> (1988) p.87] was one of the first </text:span></text:span><text:span text:style-name="Default_20_Paragraph_20_Font"><text:span text:style-name="T2">places that the economic calculation argument [eca] against socialism emerged viz. </text:span></text:span><text:span text:style-name="Default_20_Paragraph_20_Font"><text:span text:style-name="T3">Economy of Machinery and Manufacturers</text:span></text:span><text:span text:style-name="Default_20_Paragraph_20_Font"><text:span text:style-name="T2"> (1832) but then at no time does that particular argument seem to become germane to anything that Mill advocates, for he never suggests</text:span></text:span><text:span text:style-name="Default_20_Paragraph_20_Font"><text:span text:style-name="T2"> that we should abandon money, or aim for what Marx called communism, or ever positively say exchange or trade needs to end. The eca only clearly applies to communism where money is abandoned. Socialism was held by Mill to be just worker co-operatives, it </text:span></text:span><text:span text:style-name="Default_20_Paragraph_20_Font"><text:span text:style-name="T2">seems. He holds that it retains both competition, money, trade and the market.   </text:span></text:span></text:p>
      <text:p text:style-name="P2">Co-operatives are also clearly possible. Babbage advocates this sort of gang contract work for industry generally. Mill cites a profit sharing scheme in painting and decorating in France, run by Le Claire, an experimental employer (p.508). He began by paying higher wages to get better work, but it was easy to relax <text:soft-page-break/>the inspection of the work done, and whenever he did, the standards tended to drop, despite the higher pay. The workers were doing only about two thirds of what they could do. This leads many employers into thinking that the workers are out to cheat them. They depend only on the workers sense of duty. The employers have all the uncertainty of the risk as to whether the project will pay off, what we would now call the entrepreneurship that was involved in the project. However, Le Claire used only included selected workers in his profit sharing scheme, whereas Mill wanted it to become universal. Profit sharing tends to share the risk somewhat, and offset the anxiety of the employer going it alone, and to drop the task of checking up on the workers. An annual division of profits achieves that end, but a decision also needs to be made about what is needed for reinvestment, sick funds, and the like. The passing of the Limited Liability Act eases this sort of co-operation, for now the workers can be associated with the profits without being liable for any losses over and above deliberately invested sums, but before that Act their homes would have been put at risk. Mill cites firms in Yorkshire that also profit share, and he hopes that this will spread in the future.  </text:p>
      <text:p text:style-name="P2"> </text:p>
      <text:p text:style-name="P2"><text:soft-page-break/>Mill sees this attempt at workers co-operatives gathering their own capital as socialism. But why should mere ownership, or who the owners are, ever matter? Most savers/capitalists who earn interest have maybe been also workers, if not in the firm that the banks invest their savings in, since Mill’s day; if not <text:s/>long before 1806. </text:p>
      <text:p text:style-name="P2">Most profit sharing organisations have adopted piece work rather than payment by the hour (p.509). There were more than a hundred of them in France by 1848.   They do not exist so much for profit as for the co-operative firm as a cause, Mill says.  They seek to extend their membership at every opportunity, as if making converts to this cause. It is a movement.  </text:p>
      <text:p text:style-name="P2">Generally, new members need only bring their labour, but they will need to be with the cooperative firm for a few years before they get onto the normal equal shares with the founders, or with later established longer serving members. They then must agree to abandon any claim on the capital of the association if they ever choose to leave it; which they remain free to do at any time. If the firm breaks up, the capital needs to be devoted to a public cause, or a charity, rather than to be divided up.  </text:p>
      <text:p text:style-name="P2"> </text:p>
      <text:p text:style-name="P2"><text:soft-page-break/>That twenty of those co-operatives have survived in France, despite some anti-socialist reaction, shows how viable the idea is, says Mill. That they have come through hard times, suggests to Mill, that they have a brilliant future. "It is not in France alone that these associations have commenced a career of prosperity. To say nothing at present of Germany, Piedmont, and Switzerland" (p 510) and we can add that England is doing as well as France.  Robert Owen has led the way in England. Also co-operative stores have been set up. "Among these are already many instances of remarkable prosperity, the most signal of which are the Leeds Flour Mill, and the Rochdale Society of Equitable Pioneers" (p.510). They have grown apace up to 1864 and beyond. Holyoake has written a history of the movement. In addition to co-op stores there has been formed a " Wholesale Society, to dispense with the services of the wholesale merchant as well as of the retail dealer, and extend to the Societies the advantage which each society gives to its own members, by an agency for co-operative purchases, of foreign as well as domestic commodities, direct from the producers. It is hardly possible to take any but a hopeful view of the prospects of mankind, when, in two leading countries of the world, the obscure depths of society contain simple working men whose integrity, good sense, self-<text:soft-page-break/>command, and honourable confidence in one another, have enabled them to carry these noble experiments to the triumphant issue which the facts recorded in the preceding pages attest" says Mill (p.510).  </text:p>
      <text:p text:style-name="P2"/>
      <text:p text:style-name="P2">This should spur progress, even in productivity, Mill thinks, for there are two reasons why output should increase.  Unproductive distributors should be reduced in numbers and they are a far bigger cause of the wealth not getting to the workers than the capitalists ever were, says Mill.  There are always too many of them, he thinks. In reality, distribution is part of production <text:s/>but Mill thought it was unproductive, and so that cutting the distributors down to lower numbers can only mean that there is then going to be more income for the real workers! He always overlooks the fact that distribution is part of production, and thus not one whit unproductive. </text:p>
      <text:p text:style-name="P2"> </text:p>
      <text:p text:style-name="P2">We can see, at once, that Mill sees inefficiency on the division of labour of his day but as a result of his rather primitive economic analysis, rather than it being the case in fact. The same has certainly been the case with many socialists hitherto.  Mill adds, whimsically, that the extra workers employed in distribution rarely even <text:soft-page-break/>cheapen the process of it.  Those laid off may well get jobs as producers, thus becoming a boon in the economy rather than a burden to it, as he imagines they just must be in mere unproductive distribution. </text:p>
      <text:p text:style-name="P2"> </text:p>
      <text:p text:style-name="P2">The other great economy that Mill expects from co-operatives, that they will get the workers involved, thus they will overcome the lack of interest that nearly all workers have in the work they do whenever they have no stake in it, whenever they think of it as working for somebody else. This is the problem that has so often been called alienation, or, by the economists, the disutility of labour. They will cease to do as little as they can, and, instead, make more of an effort once this problem is solved, says Mill, as an economic interest will boost an intellectual interest too, so that should boost productivity as a result.</text:p>
      <text:p text:style-name="P2">However, on the division of labour, we usually do work for others, not the employer so much as for the customer. Cooperative firms will still do that. Moreover, even when we work on a job for ourselves at home, that fact does not, automatically, dissolve the disutility of labour involved, as Mill seemed to imagine.  The work is still something that we would <text:soft-page-break/>usually rather not do, even when it is for ourselves. It is usually still an unwanted means to some end.</text:p>
      <text:p text:style-name="P2"> But Mill supposes that what the workers supposed to be the class struggle will end, and will be replaced by a new friendly rivalry in the market place if ever co-operatives become the norm. This will make society far better morally, he feels, apart from any economic gains there are to be had. But to gain those ends, firms do need to be run for all who work in them, rather than just for a few at the top.  "Associations which, when they have been successful, renounce the essential principle of the system, and become joint-stock companies of a limited number of shareholders, who differ from those of other companies only in being working men; associations which employ hired labourers without any interest in the profits (and I grieve to say that the Manufacturing Society even of Rochdale has thus degenerated) are, no doubt, exercising a lawful right in honestly employing the existing system of society to improve their position as individuals, but it is not from them that anything need be expected towards replacing that system by a better." Nor will such firms last long against ordinary competition, as an individual manager will be at an advantage against a committee if the other advantages of the co-op movement are allowed to ebb.  An individual will be willing to risk trying out new <text:soft-page-break/>things where a committee is bound to find many obstacles, says Mill. They will weigh the obstacles up as great whereas a single owner will more likely think that a risky project is well worth the taking risk. "Co-operation has but one thing to oppose to those advantages -- the common interest of all the workers in the work" (p511). Mill suggests that it might even pay co-operatives to have one man that takes most of the gains, and the losses, whenever the option of making a big innovation arises, so that the advantages from the unity of decision making is gained by the cooperatives too. </text:p>
      <text:p text:style-name="P2"> </text:p>
      <text:p text:style-name="P2">Mill admired the Rochdale schemes, especially as they gave women full membership with full voting rights. </text:p>
      <text:p text:style-name="P2"> </text:p>
      <text:p text:style-name="P2">Whenever the co-ops grow, ordinary firms will tend to think about profit sharing, as it is not likely that the best workers will choose to be merely hired hands when they can get a better deal from the co-operatives. In this way, Mill holds that he calls socialism will outpace capitalism by direct and open competition.  "Eventually, and in perhaps a less remote future than may be supposed, we may, through the co-operative principle, see our way to a change in society, which would <text:soft-page-break/>combine the freedom and independence of the individual, with the moral, intellectual, and economical advantages of aggregate production; and which, without violence or spoliation, or even any sudden disturbance of existing habits and expectations, would realise, at least in the industrial department, Mill thinks, the best aspirations of the democratic spirit, by putting an end to the division of society into the industrious and the idle, and effacing all social distinctions but those fairly earned by personal services and exertions. </text:p>
      <text:p text:style-name="P2"> </text:p>
      <text:p text:style-name="P2">Associations like those which we have described, by the very process of their success, are a course of education in those moral and active qualities by which alone success can be either deserved or attained. As associations multiplied, they would tend more and more to absorb all work-people, except those who have too little understanding, or too little virtue, to be capable of learning to act on any other system than that of narrow selfishness. As this change proceeded, owners of capital would gradually find it to their advantage, instead of maintaining the struggle of the old system with work-people of only the worst description, to lend their capital to the associations; to do this at a diminishing rate of interest, and at last, perhaps, even to exchange <text:soft-page-break/>their capital for terminable annuities. In this or some such mode, the existing accumulations of capital might honestly, and by a kind of spontaneous process, become in the end the joint property of all who participate in their productive employment: a transformation which, thus effected, (and assuming of course that both sexes participate equally in the rights and in the government of the association) would be the nearest approach to social justice, and the most beneficial ordering of industrial affairs for the universal good, which it is possible at present to foresee"(p.512).  </text:p>
      <text:p text:style-name="P2">And this seems to be sum up, or to be about all, of what Mill mainly thought of as socialism.  A Marxist would think it completely bourgeois, or capitalist. It certainly does not aim to get rid of money or of the anarchic, or the polycentric, price system. So the eca is not germane to Mill on socialism.</text:p>
      <text:p text:style-name="P2">However, full self-employment, that Mill seemed to have realised was possible, though he did not expect it, Marx tended to rule out, owing to his bogus ideas on surplus value that Marx thought of as being the essence of capitalism, as he thought it was the sole source of profit; even though it hardly relates to entrepreneurship, or innovation, at all; nor does it even seem like it. Marx seems not to have realistically considered profit at all in </text:p>
      <text:p text:style-name="P2"><text:soft-page-break/></text:p>
      <text:p text:style-name="P3">his ridiculously superimposed idea of surplus value as profit, to the point that it follows that Marx’s idea of capitalism was very clearly null set; or completely bogus or false, for his idea of surplus value is clearly bogus. So his capitalism never existed, nor even could it exist. It is not even coherent fiction. Profit flows from competition, not from labour in-puts.</text:p>
      <text:p text:style-name="P3"> Mill thought that communism was distinct from socialism, as did Lenin after 1917 but not before then. But Mill’s distinction is very different from Lenin’s of state capitalism and money-free access for all to all. Lenin’s socialism was more like Mill’s <text:s/>communism for Mill held communism to be central planning and full ownership, thus a monopoly, by the state that necessarily excluded competition, the opposition to which was a thing that Mill thought to be a vital aspect of the socialist outlook that had no actual social merit whatsoever. Mill felt socialism could accommodate both competition and the market society and he held that both had great social merit. Thus no Marxist would ever consider that Mill was a socialist. Mill remained a liberal, despite his attempts to accommodate socialist thought.  His own ideas on the latter were not illiberal. </text:p>
      <text:p text:style-name="P3"> </text:p>
      <text:p text:style-name="P4"><text:span text:style-name="Default_20_Paragraph_20_Font"><text:span text:style-name="T6">Yet Mill did later say "whenever it ceases to be true that mankind, as a rule, prefer themselves to others, and those nearest to them to t</text:span></text:span><text:span text:style-name="Default_20_Paragraph_20_Font"><text:span text:style-name="T6">hose more remote, from that </text:span></text:span><text:soft-page-break/><text:span text:style-name="Default_20_Paragraph_20_Font"><text:span text:style-name="T6">moment Communism is not only practicable, but the only defensible form of society; and will, when that time arrives, be assuredly carried into effect. For my own part, not believing in universal selfishness, I have no difficulty</text:span></text:span><text:span text:style-name="Default_20_Paragraph_20_Font"><text:span text:style-name="T6"> in admitting that Communism would even now be practicable among the elite of mankind, and may become so among the rest." J.S. Mill [</text:span></text:span><text:span text:style-name="Default_20_Paragraph_20_Font"><text:span text:style-name="T5">Considerations on Representative Government </text:span></text:span><text:span text:style-name="Default_20_Paragraph_20_Font"><text:span text:style-name="T6">(1861), Chapter 3, in Everyman’s Library </text:span></text:span><text:span text:style-name="Default_20_Paragraph_20_Font"><text:span text:style-name="T5">Utilitarianism, Liberty, Representativ</text:span></text:span><text:span text:style-name="Default_20_Paragraph_20_Font"><text:span text:style-name="T5">e Government</text:span></text:span><text:span text:style-name="Default_20_Paragraph_20_Font"><text:span text:style-name="T6"> (1971) Ed. A.D. Lindsay  (p.209)]. </text:span></text:span></text:p>
      <text:p text:style-name="P3"> </text:p>
      <text:p text:style-name="P3">So if Mill ever did read an account of the eca in Babbage he seems not to have understood it as an argument against socialism, as human nature is hardly germane to the eca, and to suppose that all were perfectly altruistic would hardly help in solving the basic economic problem for communism, not even one iota. Human nature, or selfishness [not the same if Joseph Butler was right, and it is Butler that Hume and Smith adopted as a basis of economics], does not even begin to be relevant to how to co-ordinate supply to demand given common ownership but all this external societal problem was not even noticed by Mill; despite the fact that he was an economist from an early age. </text:p>
      <text:p text:style-name="P3"> </text:p>
      <text:p text:style-name="P3">However, Mill thought that violence was not a good means to furthering progress and he also thought the <text:soft-page-break/>socialists and communists were simply silly on condemning competition. By sharp contrast, most of the radical socialists thought that violence was essential to their aims and they were [most of all] against competition and the market.  Mill put all that down to their sheer ignorance of the economic conditions. It seems that Mill was quite right there, though any socialist would automatically and vitally protest otherwise. Competition was what upset the socialist ideologues most of all. However, any socialist might try to debate and see. As Plato rightly saw, no one can wittingly err. <text:s/></text:p>
      <text:p text:style-name="P3">Mill fully realised that the radical socialists tended to think that all sorts of evils followed from this competitive aspect of economic activity. Moreover, he saw that the socialists tended to overlook that the alternative to competition is monopoly, which he said is way worse than the socialists imagined competition to ever be.</text:p>
      <text:p text:style-name="P3"> </text:p>
      <text:p text:style-name="P3">Monopoly almost amounts to plunder, says Mill. The socialists also overlook that the gains from competition go to one and all, as customers, in the form of cheaper wares, even though, in the workplace, some few individual workers may lose out by not being up to the mark.  There is the Malthusian problem of too many workers also, thought Mill, but in that case not even socialism can hope to avoid a low income. How he felt socialism could ever boost income otherwise is not <text:soft-page-break/>clear. He occasionally seemed to think that the thought, alone, counted. Moreover, if the co-operatives became universal then the actual competition between the workers would end, and that remaining competition between the rival firms would be for the benefit of the consumers, scilicet, of one and all. But the socialists did not clearly realise that society is almost bound to be in the interests of all.</text:p>
      <text:p text:style-name="P3">Oddly, Marx was ahead of the normal socialist on this, as well as on so many other things. His material conception, or interpretation, of history was that in every epoch both at first, and for most of the time it existed, the mode of production favoured one and all, as it was about the best the human race could do at the beginning, and it only ceases to be so when it nears the time when it is about to give way to the next, even better, epoch or mode of production: the revolutionary time. A push towards the new society, or epoch, before this revolutionary time, was likely to be futile, and only a utopian socialist would think otherwise. It was about material conditions rather than about mere ideas. A scientific socialist was aware that whilst a mode of production was still progressive, i.e. whilst it could still innovate, then a push to change it would be premature. This was actually a message that the optimistic socialists were utopian ones and, as such, it might even be seen as a profoundly conservative idea [as when could any society fully exhaust all innovative capacity?] <text:s text:c="2"/>but it endorsed the idea that society, as a rule, usually <text:soft-page-break/>worked in favour of one and all. The idea of Marx was that there were those distinct modes of production when, in reality, they never were very realistic, does not detract from the insight that any viable society will tend to favour one and all. </text:p>
      <text:p text:style-name="P3"/>
      <text:p text:style-name="P3">And that conclusion is truly more realistic than the outlook that Marx and Engels called utopian, namely that there was always a choice of economic systems regardless of material conditions, though on the face of it a superior economic system should deal with backward conditions more efficiently. That is depended on the progress made by an inferior economy as a prerequisite does seem like an oddity, if not an absurdity, in Marx’s main idea.    </text:p>
      <text:p text:style-name="P3"> </text:p>
      <text:p text:style-name="P3">At all times Mill insists that economic competition is a social boon. However, he thinks that there is something to the complaints of the socialists against competition, or, as Gibbon might say, he pretends to, when he holds that it does have costs as well as benefits, but when he admits that competition has its evils, Mill still wants to say that it prevents even greater evils. "It is the common error of Socialists to overlook the natural indolence of mankind; their tendency to be passive, to be the slaves of habit, to persist indefinitely in a course once chosen. Let them once attain any state of existence which they consider tolerable, and the danger to be apprehended is <text:soft-page-break/>that they will thenceforth stagnate; will not exert themselves to improve, and by letting their faculties rust, will lose even the energy required to preserve them from deterioration. Odd then that he should later think so highly of the steady state that he said was badly needed to end economic growth. At this time, he went on to say that “competition may not be the best conceivable stimulus, but it is at present a necessary one, and no one can foresee the time when it will not be indispensable to progress.” But he did feel that progress needed to end one day, an idea that tends to confuse economics with geography. </text:p>
      <text:p text:style-name="P3">We may add that it is only through the knowledge of superior methods, discovered alone by the piecemeal trial and error, as Karl Popper later rightly held, that we can get from many firms trying out new things under the direction of various the entrepreneurs, that soon shows up some rival firms as being ahead, that then allows less successful firms feel the need to adapt to try to catch up. It is only competition that allows this exploration of the ways of doing things to be more effectively researched, that allows <text:s/>less successful firms concerned see <text:s/>what needs to be done to keep up, but as Mill sees, no committee is gong "to submit to the trouble and inconvenience of altering their habits by adopting some new and promising invention, unless their knowledge of the existence of rival associations made them apprehend that what they would not consent to do, others would, and that they would be left behind <text:soft-page-break/>in the race" (p513).  It is mere folly to think, as most socialists do, that competition is the bane of society, for it is an aid to innovation that is always to the long run good of all; even if at a short run cost of readjustment to any progress made. Such readjustment is vital if the backward firms are to join in any progress. So Mill concludes that competition needs to be fostered, about as much as it can be, if society is not to stagnate. "To be protected against competition is to be protected in idleness, in mental dullness; to be saved the necessity of being as active and as intelligent as other people; and if it is also to be protected against being underbid for employment by a less highly paid class of labourers, this is only where old custom, or local and partial monopoly, has placed some particular class of artisans in a privileged position as compared with the rest; and the time has come when the interest of universal improvement is no longer promoted by prolonging the privileges of a few" (p.514).  Competition ends practices that can only benefit the few, if anyone at all, and it does so on the market by changing things thus that the improvements in the firms serve their customers; and thereby the general public. In holding onto the full case for competition, it hardly seems that Mill let pristine liberalism down. </text:p>
      <text:p text:style-name="P3"> </text:p>
      <text:p text:style-name="P3">It would seem that J.S. Mill did not really see that his favoured socialism ever truly clashed with liberalism in any way. It is true that liberalism, like conservatism, <text:soft-page-break/>can apply to different conditions or paradigms, conservatism being to preserve distinct things whilst liberalism being to respect the liberty of all individuals concerning different projects, so that the various types of socialism can be, to a greater or lesser extent, liberal. Thus Mill never did prefer socialism to liberalism, as such, but rather tended to think of it as a new extension of the liberal idea that was emerging, owing to an inevitable progress. He did let the liberal idea down, but by default: by thinking that there were laws of history that were due to lessen the liberty of the individual in the future, and also by having various ideas in economics that have since been shown to be bogus to most people in economics, if not yet to many socialist thinkers or even to wider common sense. </text:p>
      <text:p text:style-name="P4"><text:span text:style-name="Default_20_Paragraph_20_Font"><text:span text:style-name="T6">Many of the supposed new ideas were even refuted before Mill wrote on the topic in 1848, like that of unproductive labour and also the overpopulation problem, both rejected, and also effectively refuted, by N</text:span></text:span><text:span text:style-name="Default_20_Paragraph_20_Font"><text:span text:style-name="T6">assau Senior in the 1830s. See his </text:span></text:span><text:span text:style-name="Default_20_Paragraph_20_Font"><text:span text:style-name="T5">An Outline of the Science of Political Economy </text:span></text:span><text:span text:style-name="Default_20_Paragraph_20_Font"><text:span text:style-name="T6">(1836). Mill </text:span></text:span><text:span text:style-name="Default_20_Paragraph_20_Font"><text:span text:style-name="T6">s</text:span></text:span><text:span text:style-name="Default_20_Paragraph_20_Font"><text:span text:style-name="T6">eems not to have paid serious attention to what Nassau Senior said there. He may not have read this particular book at all; though Senior is cited on various to</text:span></text:span><text:span text:style-name="Default_20_Paragraph_20_Font"><text:span text:style-name="T6">pics, like on marriage or on profit, in Mill’s book of 1848.</text:span></text:span></text:p>
      <text:p text:style-name="P3"> </text:p>
      <text:p text:style-name="P3">All along, Mill did think that the liberals ought to take more heed of the Tories, or rather of the conservatives, that he thought would provide a reality check on the, <text:soft-page-break/>maybe, unrealistic schemes of progress, or at least on a few of its possible or likely unrealistic aspects. Like Burke, he held a hostile critic could be a helpmate in effect, if not in aim or intention. Mill always thought that the way forward was in the interests of one and all, not that the conservatives were a different tribe; though he did make a few tribal-like comments on them to fellow radicals from time to time. Mill was a Whig, in holding to the Whig interpretation of history, and, like all the founding fathers of sociology, he thought in terms of great epochs, and of objective laws of history. All this is now often thought of as being particular to Marxism, but it was merely the fashionable ideas of the day that Marx adopted, like all the other sociologists of his day, and others from the eighteenth century too. Marx merely adapted the memes to his own idiom, but not really to a greater extent than any one of, say, the Scottish Enlightenment pioneers of sociology in the eighteenth century. If anything, Mill was a bit less of an epoch-man than most of his rivals were, but Marx was not, particularly, any more of one.  His materialist conception of history, seen rightly as the main idea in Marx, is just a version of a then common or fashionable way of thinking followed by many quasi-sociologists over about hundred years, or so, from about 1750 to 1850 or so. </text:p>
      <text:p text:style-name="P3"> </text:p>
      <text:p text:style-name="P3">What Mill seemed to mainly object to in capitalism was the idea of the master/servant relationship that he <text:soft-page-break/>thought was inherent in the employer/employee relationship, or in all hired labour. He seemed to see co-operatives as a means of bringing all that to an end, so that we would all be, roughly, equal before the law. This he called socialism.  But, clearly, there was nothing at all illiberal about it.   So, again, this was not Mill deserting the liberal idea. What he saw as socialism was not illiberal, as far as Mill could see, so his idea of socialism was not a way of deserting liberalism. So he never explicitly preferred socialism to liberalism, as that would have appeared to him as a false, or a bogus, opposition. There are very illiberal paradigms of socialism, like Bolshevism for example, that favoured something like the jackboot, but Mill would most likely have rejected that owing to the very illiberal aspects of the creed that was adopted. But cooperatives, and other Owenite ideas, seemed to him rather to be a modern extension of the liberal idea, just as many people, later, under the propaganda from the Fabian Society, thought all forms of socialism was to further to the left of liberalism; so liberalism was then thought by them to go from the left into the middle ground. Given the 1789 French Assembly, that tended to have free trade on the left and protectionism on the right, this looks like a Fabian mistake, as all the forms of socialism tended to be protectionist, thus less open than the pristine ideas of liberalism, which was for free trade. Most of the socialist ideas tended to be nearer to the right wing of the 1789 French Assembly by being protectionist but Mill continued to shun protectionism <text:soft-page-break/>and to favour free competition in what he thought of as socialism. The circle that many say they find when they say they push either left or right seems to flow only from accepting the Fabian idea that socialism was to the left. If we place it to the right of traditional Toryism then no circle emerges. Then we then get liberalism remaining on the left.  In this sense Mill’s socialism can be held as pristine left but many today follow the Fabian Society to call all socialism left; thus they call free trade and free competition “right wing”. </text:p>
      <text:p text:style-name="P3"> </text:p>
      <text:p text:style-name="P4"><text:span text:style-name="Default_20_Paragraph_20_Font"><text:span text:style-name="T6">Mill was not an anarchist.  Nor were any</text:span></text:span><text:span text:style-name="Default_20_Paragraph_20_Font"><text:span text:style-name="T6"> of the liberals before him. Priestley grants </text:span></text:span><text:span text:style-name="Default_20_Paragraph_20_Font"><text:span text:style-name="T5">de jure </text:span></text:span><text:span text:style-name="Default_20_Paragraph_20_Font"><text:span text:style-name="T6">totalitarianism, i.e. the right of the state to interfere in any aspect of life, in that all power and all legality to be rightfully belonging to the state, and then, having granted that, Joseph Priestl</text:span></text:span><text:span text:style-name="Default_20_Paragraph_20_Font"><text:span text:style-name="T6">ey proceeds to make out a case, nevertheless, for </text:span></text:span><text:span text:style-name="Default_20_Paragraph_20_Font"><text:span text:style-name="T5">de facto</text:span></text:span><text:span text:style-name="Default_20_Paragraph_20_Font"><text:span text:style-name="T6"> liberty, for the state to do very little and, indeed, next to nothing at all, so that all can prosper from free trade.  Most eighteenth century liberals had a similar approach. </text:span></text:span></text:p>
      <text:p text:style-name="P3">Mill did not, particularly, see the state itself as the foremost violator of liberty; as the Libertarian Alliance has always done. Mill haply might have begun on the road that led to the ideas that democracy might be a tyranny after reading de Tocqueville. However, at first he began simply to see mere public opinion as the great danger to liberty rather than the state, which most liberals fear as the foremost danger to liberty.  Yet he <text:soft-page-break/>did not seem to think of the state as an aid to preserving liberty, as men like T.H. Green were soon to hold, maybe owing to the traditional liberal antipathy to the state.  Rather he thought of the educated people, or the middle class in general, as being a modifying force that might, by its free influence on general culture, and thus on the emerging greater general tolerance of the wider public, to be a group that could help to create a flourishing civil society where greater liberty for all could thriv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_20_Spacing" style:display-name="No Spacing" style:family="paragraph">
      <style:paragraph-properties fo:margin-top="0cm" fo:margin-bottom="0cm" fo:line-height="100%"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4f81bd" style:font-name="Cambria" fo:font-weight="bold" style:font-name-asian="Times New Roman" style:font-weight-asian="bold" style:font-name-complex="Times New Roman"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name-asian="Times New Roman" style:font-size-asian="26pt" style:font-name-complex="Times New Roman" style:font-size-complex="26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t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user</meta:initial-creator>
    <dc:creator>user</dc:creator>
    <meta:creation-date>2015-03-16T14:54:00Z</meta:creation-date>
    <dc:date>2015-04-13T18:49:00Z</dc:date>
    <meta:editing-cycles>10</meta:editing-cycles>
    <meta:editing-duration>PT43860S</meta:editing-duration>
    <meta:document-statistic meta:table-count="0" meta:image-count="0" meta:object-count="0" meta:page-count="68" meta:paragraph-count="175" meta:word-count="15120" meta:character-count="86810"/>
    <meta:template xlink:type="simple" xlink:actuate="onRequest" xlink:title="" xlink:href="../../../Users/User/AppData/Local/Temp/RV.odt/Normal"/>
  </office:meta>
</office:document-meta>
</file>